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006in" style:use-optimal-column-width="false"/>
    </style:style>
    <style:style style:name="TableColumn3" style:family="table-column">
      <style:table-column-properties style:column-width="0.6854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7034in" style:use-optimal-column-width="false"/>
    </style:style>
    <style:style style:name="TableColumn7" style:family="table-column">
      <style:table-column-properties style:column-width="0.5465in" style:use-optimal-column-width="false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6118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1.2437in" style:use-optimal-row-height="false"/>
    </style:style>
    <style:style style:name="TableCell1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888in" fo:margin-left="0.3333in" fo:margin-righ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fo:line-height="0.2222in" fo:margin-left="3.7034in" fo:margin-right="0.1375in" fo:text-indent="-0.086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222in" fo:margin-left="2.6666in" fo:margin-right="0.1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 fo:margin-left="2.6666in" fo:margin-right="0.1375in">
        <style:tab-stops>
          <style:tab-stop style:type="left" style:position="1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2222in" fo:margin-right="0.137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 fo:margin-left="0.5in" fo:margin-right="0.5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97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422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65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3" style:parent-style-name="本文縮排" style:family="paragraph">
      <style:paragraph-properties fo:text-align="justify" fo:margin-top="0.075in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margin-top="0.075in" fo:line-height="0.1944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top="0.125in" fo:line-height="0.2638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0.559in" style:use-optimal-column-width="false"/>
    </style:style>
    <style:style style:name="TableColumn134" style:family="table-column">
      <style:table-column-properties style:column-width="0.1493in" style:use-optimal-column-width="false"/>
    </style:style>
    <style:style style:name="TableColumn135" style:family="table-column">
      <style:table-column-properties style:column-width="0.4097in" style:use-optimal-column-width="false"/>
    </style:style>
    <style:style style:name="TableColumn136" style:family="table-column">
      <style:table-column-properties style:column-width="0.2993in" style:use-optimal-column-width="false"/>
    </style:style>
    <style:style style:name="TableColumn137" style:family="table-column">
      <style:table-column-properties style:column-width="0.7125in" style:use-optimal-column-width="false"/>
    </style:style>
    <style:style style:name="TableColumn138" style:family="table-column">
      <style:table-column-properties style:column-width="0.0722in" style:use-optimal-column-width="false"/>
    </style:style>
    <style:style style:name="TableColumn139" style:family="table-column">
      <style:table-column-properties style:column-width="0.0048in" style:use-optimal-column-width="false"/>
    </style:style>
    <style:style style:name="TableColumn140" style:family="table-column">
      <style:table-column-properties style:column-width="0.6354in" style:use-optimal-column-width="false"/>
    </style:style>
    <style:style style:name="TableColumn141" style:family="table-column">
      <style:table-column-properties style:column-width="0.4437in" style:use-optimal-column-width="false"/>
    </style:style>
    <style:style style:name="TableColumn142" style:family="table-column">
      <style:table-column-properties style:column-width="0.2687in" style:use-optimal-column-width="false"/>
    </style:style>
    <style:style style:name="TableColumn143" style:family="table-column">
      <style:table-column-properties style:column-width="0.2076in" style:use-optimal-column-width="false"/>
    </style:style>
    <style:style style:name="TableColumn144" style:family="table-column">
      <style:table-column-properties style:column-width="0.5048in" style:use-optimal-column-width="false"/>
    </style:style>
    <style:style style:name="TableColumn145" style:family="table-column">
      <style:table-column-properties style:column-width="0.3305in" style:use-optimal-column-width="false"/>
    </style:style>
    <style:style style:name="TableColumn146" style:family="table-column">
      <style:table-column-properties style:column-width="0.3819in" style:use-optimal-column-width="false"/>
    </style:style>
    <style:style style:name="TableColumn147" style:family="table-column">
      <style:table-column-properties style:column-width="0.2013in" style:use-optimal-column-width="false"/>
    </style:style>
    <style:style style:name="TableColumn148" style:family="table-column">
      <style:table-column-properties style:column-width="0.5111in" style:use-optimal-column-width="false"/>
    </style:style>
    <style:style style:name="TableColumn149" style:family="table-column">
      <style:table-column-properties style:column-width="0.7125in" style:use-optimal-column-width="false"/>
    </style:style>
    <style:style style:name="TableColumn150" style:family="table-column">
      <style:table-column-properties style:column-width="0.7201in" style:use-optimal-column-width="false"/>
    </style:style>
    <style:style style:name="Table132" style:family="table">
      <style:table-properties style:width="7.125in" fo:margin-left="0in" table:align="left"/>
    </style:style>
    <style:style style:name="TableRow151" style:family="table-row">
      <style:table-row-properties style:min-row-height="0.250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1666in" fo:margin-righ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 fo:margin-left="0.5555in" fo:margin-right="0.1666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09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47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746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本文縮排2" style:family="paragraph">
      <style:paragraph-properties fo:line-height="0.25in" fo:margin-left="0.400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7388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法務部矯正署彰化監獄預約接見、寄菜申請單</text:p>
            <text:p text:style-name="P19">本監地址：彰化縣二林鎮二溪路三段240號</text:p>
            <text:p text:style-name="P20"><text:span text:style-name="T21">服務電話</text:span><text:span text:style-name="T22">：</text:span><text:span text:style-name="T23">（04）8964993</text:span></text:p>
            <text:p text:style-name="P24"><text:span text:style-name="T25">傳真電話</text:span><text:span text:style-name="T26">：</text:span><text:span text:style-name="T27">（04）8964970</text:span></text:p>
            <text:p text:style-name="P28"><text:span text:style-name="T29">第一聯：預約接見單</text:span><text:span text:style-name="T30"><text:s text:c="36"/></text:span><text:span text:style-name="T31"><text:s text:c="2"/></text:span><text:span text:style-name="T32"><text:s/></text:span><text:span text:style-name="T33">(</text:span><text:span text:style-name="T34">各大便利商店皆有代客傳真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受刑人</text:p>
          </table:table-cell>
          <table:covered-table-cell/>
          <table:covered-table-cell/>
          <table:covered-table-cell/>
          <table:table-cell table:style-name="TableCell39" table:number-columns-spanned="10">
            <text:p text:style-name="P40">預約接見人（限兩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 名</text:p>
          </table:table-cell>
          <table:covered-table-cell/>
          <table:table-cell table:style-name="TableCell48" table:number-columns-spanned="2">
            <text:p text:style-name="P49">關 係</text:p>
          </table:table-cell>
          <table:covered-table-cell/>
          <table:table-cell table:style-name="TableCell50" table:number-columns-spanned="3">
            <text:p text:style-name="P51">身 分 證 字 號</text:p>
          </table:table-cell>
          <table:covered-table-cell/>
          <table:covered-table-cell/>
          <table:table-cell table:style-name="TableCell52" table:number-columns-spanned="3">
            <text:p text:style-name="P53">電 話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編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預約接見日期及時段（請以勾選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日期</text:p>
          </table:table-cell>
          <table:covered-table-cell/>
          <table:table-cell table:style-name="TableCell86" table:number-rows-spanned="2">
            <text:p text:style-name="P87">上午</text:p>
          </table:table-cell>
          <table:table-cell table:style-name="TableCell88" table:number-columns-spanned="2">
            <text:p text:style-name="P89">8時40分</text:p>
          </table:table-cell>
          <table:covered-table-cell/>
          <table:table-cell table:style-name="TableCell90" table:number-columns-spanned="2">
            <text:p text:style-name="P91">9時40分</text:p>
          </table:table-cell>
          <table:covered-table-cell/>
          <table:table-cell table:style-name="TableCell92" table:number-columns-spanned="2">
            <text:p text:style-name="P93">10時40分</text:p>
          </table:table-cell>
          <table:covered-table-cell/>
          <table:table-cell table:style-name="TableCell94" table:number-rows-spanned="2">
            <text:p text:style-name="P95">下午</text:p>
          </table:table-cell>
          <table:table-cell table:style-name="TableCell96" table:number-columns-spanned="2">
            <text:p text:style-name="P97">13時40分</text:p>
          </table:table-cell>
          <table:covered-table-cell/>
          <table:table-cell table:style-name="TableCell98">
            <text:p text:style-name="P99">14時40分</text:p>
          </table:table-cell>
          <table:table-cell table:style-name="TableCell100">
            <text:p text:style-name="P101">15時40分</text:p>
          </table:table-cell>
        </table:table-row>
        <table:table-row table:style-name="TableRow102">
          <table:table-cell table:style-name="TableCell103" table:number-columns-spanned="2">
            <text:p text:style-name="P104"><text:s text:c="2"/>年月日</text:p>
          </table:table-cell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4">
            <text:p text:style-name="P121">注意事項：</text:p>
            <text:p text:style-name="P122">一、申請對象：以收容人之配偶及直系血親為限。</text:p>
            <text:p text:style-name="P123">二、查詢預約接見時間以翌日上午8時30分至11時；下午13時30分至16時止。</text:p>
            <text:p text:style-name="P124">三、預約接見之收容人編號及預約時間，當日在候見室公佈欄公告。</text:p>
            <text:p text:style-name="P125">四、開放預約時段：週一至週五、每月第一個星期日及開放接見的節日。</text:p>
            <text:p text:style-name="P126">五、預約接見以接見日期之前一日至七日方可預約。</text:p>
            <text:p text:style-name="P127"><text:span text:style-name="T128">六、聯絡電話、身分證字號應確實填寫以便緊急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<draw:connector draw:type="line" svg:x1="-0.33333in" svg:y1="0.24722in" svg:x2="7.41667in" svg:y2="0.24722in" draw:z-index="251657728" draw:id="id0" draw:style-name="a1" draw:name="Line 2" text:anchor-type="paragraph"><svg:title/><svg:desc/></draw:connector></text:span></text:p>
      <text:p text:style-name="P131">第二聯：寄菜單（機關存查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受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<text:span text:style-name="T157">預約接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 位</text:p>
          </table:table-cell>
          <table:table-cell table:style-name="TableCell161" table:number-columns-spanned="2">
            <text:p text:style-name="P162">編 號</text:p>
          </table:table-cell>
          <table:covered-table-cell/>
          <table:table-cell table:style-name="TableCell163" table:number-columns-spanned="3">
            <text:p text:style-name="P164">姓 名</text:p>
          </table:table-cell>
          <table:covered-table-cell/>
          <table:covered-table-cell/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2">
            <text:p text:style-name="P168">關係</text:p>
          </table:table-cell>
          <table:covered-table-cell/>
          <table:table-cell table:style-name="TableCell169" table:number-columns-spanned="2">
            <text:p text:style-name="P170">電話</text:p>
          </table:table-cell>
          <table:covered-table-cell/>
          <table:table-cell table:style-name="TableCell171" table:number-columns-spanned="2">
            <text:p text:style-name="P172">日期</text:p>
          </table:table-cell>
          <table:covered-table-cell/>
          <table:table-cell table:style-name="TableCell173" table:number-columns-spanned="3">
            <text:p text:style-name="P174">地 <text:s text:c="2"/>址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備 註</text:p>
          </table:table-cell>
          <table:covered-table-cell/>
          <table:table-cell table:style-name="TableCell195" table:number-columns-spanned="16">
            <text:p text:style-name="P196">一、寄入飲食以菜餚水果為限，每次不得逾二公斤。</text:p>
            <text:p text:style-name="P197">二、不易檢查之食物及有損受刑人健康，禁止寄入。</text:p>
            <text:p text:style-name="P198"><text:span text:style-name="T199">三、寄物明細及購買地點、商家請家屬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菜餚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菜餚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□菜餚　 <text:s/>　□肉類 <text:s/>　　□水果</text:p>
            <text:p text:style-name="P20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□自己做</text:p>
            <text:p text:style-name="P211">□購買地點：</text:p>
            <text:p text:style-name="P212">店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梯次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窗口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登記</text:p>
            <text:p text:style-name="P224">人員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檢查</text:p>
            <text:p text:style-name="P229">人員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受刑人</text:p>
            <text:p text:style-name="P234">指紋</text:p>
          </table:table-cell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11in" fo:text-indent="-0.3611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彰化監獄預約接見寄菜申請單</dc:title>
    <meta:initial-creator>user</meta:initial-creator>
    <dc:creator>謝杰宜</dc:creator>
    <meta:creation-date>2016-09-26T03:36:00Z</meta:creation-date>
    <dc:date>2016-09-26T03:36:00Z</dc:date>
    <meta:print-date>2002-12-06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