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423in" style:use-optimal-column-width="false"/>
    </style:style>
    <style:style style:name="TableColumn3" style:family="table-column">
      <style:table-column-properties style:column-width="0.7937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2298in" style:use-optimal-column-width="false"/>
    </style:style>
    <style:style style:name="TableColumn7" style:family="table-column">
      <style:table-column-properties style:column-width="0.2534in" style:use-optimal-column-width="false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0604in" style:use-optimal-column-width="false"/>
    </style:style>
    <style:style style:name="TableColumn10" style:family="table-column">
      <style:table-column-properties style:column-width="0.3354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895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0.0708in" style:use-optimal-column-width="false"/>
    </style:style>
    <style:style style:name="TableColumn17" style:family="table-column">
      <style:table-column-properties style:column-width="0.1458in" style:use-optimal-column-width="false"/>
    </style:style>
    <style:style style:name="TableColumn18" style:family="table-column">
      <style:table-column-properties style:column-width="0.0798in" style:use-optimal-column-width="false"/>
    </style:style>
    <style:style style:name="TableColumn19" style:family="table-column">
      <style:table-column-properties style:column-width="0.4409in" style:use-optimal-column-width="false"/>
    </style:style>
    <style:style style:name="TableColumn20" style:family="table-column">
      <style:table-column-properties style:column-width="0.2277in" style:use-optimal-column-width="false"/>
    </style:style>
    <style:style style:name="TableColumn21" style:family="table-column">
      <style:table-column-properties style:column-width="0.0562in" style:use-optimal-column-width="false"/>
    </style:style>
    <style:style style:name="TableColumn22" style:family="table-column">
      <style:table-column-properties style:column-width="0.5465in" style:use-optimal-column-width="false"/>
    </style:style>
    <style:style style:name="TableColumn23" style:family="table-column">
      <style:table-column-properties style:column-width="0.7993in" style:use-optimal-column-width="false"/>
    </style:style>
    <style:style style:name="Table1" style:family="table" style:master-page-name="MP0">
      <style:table-properties style:width="6.727in" fo:margin-left="0in" table:align="center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-top="0.0312in solid #FF0000" fo:border-left="0.0312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-top="0.0312in solid #FF0000" fo:border-left="0.0069in solid #000000" fo:border-bottom="0.0069in solid #000000" fo:border-right="0.0312in solid #FF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row-height="0.3937in" style:use-optimal-row-height="false" fo:keep-together="always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FF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3333in" style:use-optimal-row-height="false" fo:keep-together="always"/>
    </style:style>
    <style:style style:name="TableCell34" style:family="table-cell">
      <style:table-cell-properties fo:border-top="0.0069in solid #000000" fo:border-left="0.0312in solid #FF0000" fo:border-bottom="0.0069in solid #000000" fo:border-right="0.0069in solid #000000" fo:background-color="#F3F3F3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FF0000" fo:background-color="#F3F3F3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-top="0.0069in solid #000000" fo:border-left="0.0312in solid #FF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FF0000" fo:background-color="#F3F3F3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-top="0.0069in solid #000000" fo:border-left="0.0312in solid #FF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FF0000" fo:background-color="#F3F3F3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row-height="0.3298in" style:use-optimal-row-height="false" fo:keep-together="always"/>
    </style:style>
    <style:style style:name="TableCell61" style:family="table-cell">
      <style:table-cell-properties fo:border-top="0.0069in solid #000000" fo:border-left="0.0312in solid #FF0000" fo:border-bottom="0.0069in solid #000000" fo:border-right="0.0069in solid #000000" fo:background-color="#F3F3F3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FF0000" fo:background-color="#F3F3F3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069in solid #000000" fo:border-left="0.0312in solid #FF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FF0000" fo:background-color="#F3F3F3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1" style:family="table-row">
      <style:table-row-properties style:row-height="0.3506in" style:use-optimal-row-height="false" fo:keep-together="always"/>
    </style:style>
    <style:style style:name="TableCell72" style:family="table-cell">
      <style:table-cell-properties fo:border-top="0.0069in solid #000000" fo:border-left="0.0312in solid #FF0000" fo:border-bottom="0.0069in solid #000000" fo:border-right="0.0069in solid #000000" fo:background-color="#F3F3F3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FF0000" fo:background-color="#F3F3F3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row-height="0.3937in" style:use-optimal-row-height="false" fo:keep-together="always"/>
    </style:style>
    <style:style style:name="TableCell81" style:family="table-cell">
      <style:table-cell-properties fo:border-top="0.0069in solid #000000" fo:border-left="0.0312in solid #FF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FF0000" fo:background-color="#F3F3F3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style:line-height-at-least="0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ableRow92" style:family="table-row">
      <style:table-row-properties style:min-row-height="0.5159in" style:use-optimal-row-height="false" fo:keep-together="always"/>
    </style:style>
    <style:style style:name="TableCell93" style:family="table-cell">
      <style:table-cell-properties fo:border-top="0.0069in solid #000000" fo:border-left="0.0312in solid #FF0000" fo:border-bottom="0.0069in solid #000000" fo:border-right="0.0069in solid #000000" fo:background-color="#F3F3F3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FF0000" fo:background-color="#F3F3F3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312in solid #FF0000" fo:border-bottom="0.0312in solid #FF0000" fo:border-right="0.0069in solid #000000" fo:background-color="#F3F3F3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312in solid #FF0000" fo:border-right="0.0069in solid #000000" fo:background-color="#F3F3F3" fo:padding-top="0in" fo:padding-left="0.0194in" fo:padding-bottom="0in" fo:padding-right="0.0194in"/>
    </style:style>
    <style:style style:name="P102" style:parent-style-name="本文" style:family="paragraph">
      <style:paragraph-properties fo:text-align="star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312in solid #FF0000" fo:border-right="0.0069in solid #000000" fo:background-color="#F3F3F3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FF0000" fo:background-color="#F3F3F3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312in solid #FF0000" fo:border-right="0.0069in solid #000000" fo:background-color="#F3F3F3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312in solid #FF0000" fo:border-right="0.0312in solid #FF0000" fo:background-color="#F3F3F3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215in" style:use-optimal-row-height="false" fo:keep-together="always"/>
    </style:style>
    <style:style style:name="TableCell122" style:family="table-cell">
      <style:table-cell-properties fo:border-top="0.0312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312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Row132" style:family="table-row">
      <style:table-row-properties style:row-height="0.7875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/>
    </style:style>
    <style:style style:name="TableRow155" style:family="table-row">
      <style:table-row-properties style:min-row-height="1.5111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row-height="0.7875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/>
    </style:style>
    <style:style style:name="P170" style:parent-style-name="內文" style:family="paragraph">
      <style:paragraph-properties fo:text-align="start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P179" style:parent-style-name="內文" style:family="paragraph">
      <style:paragraph-properties fo:text-align="start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/>
    </style:style>
    <style:style style:name="P186" style:parent-style-name="內文" style:family="paragraph">
      <style:paragraph-properties fo:text-align="justify" fo:line-height="0.2222in" fo:margin-left="0.7638in" fo:margin-right="0.0833in" fo:text-indent="-0.76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justify" fo:line-height="0.2222in" fo:margin-left="0.7652in" fo:margin-right="0.0833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justify" fo:line-height="0.2222in" fo:margin-left="0.7652in" fo:margin-right="0.0833in" fo:text-indent="-0.3055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 table:number-rows-spanned="2">
            <text:p text:style-name="P26">法務部矯正署彰化監獄遠距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8">
            <text:p text:style-name="P28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8">
            <text:p text:style-name="P32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申請接見人姓名</text:p>
          </table:table-cell>
          <table:covered-table-cell/>
          <table:covered-table-cell/>
          <table:covered-table-cell/>
          <table:table-cell table:style-name="TableCell36" table:number-columns-spanned="7">
            <text:p text:style-name="P3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與收容人關係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7">
            <text:p text:style-name="P62">申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申請人電話號碼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住家：</text:p>
            <text:p text:style-name="P70"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收容人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呼號</text:p>
          </table:table-cell>
          <table:covered-table-cell/>
          <table:covered-table-cell/>
          <table:table-cell table:style-name="TableCell76" table:number-columns-spanned="5">
            <text:p text:style-name="P77">單位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申請人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10">
            <text:p text:style-name="P88"><text:span text:style-name="T89">（</text:span><text:span text:style-name="T90">若無可不必填</text:span><text:span text:style-name="T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申請就近辦理</text:p>
            <text:p text:style-name="P95">遠距接見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6">
            <text:p text:style-name="P97">申請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 table:number-rows-spanned="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第一優先</text:p>
            <text:p text:style-name="P103"><text:span text:style-name="T104">選擇時段</text:span></text:p>
          </table:table-cell>
          <table:covered-table-cell/>
          <table:covered-table-cell/>
          <table:table-cell table:style-name="TableCell105" table:number-columns-spanned="6">
            <text:p text:style-name="P106">　 年　 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 table:number-rows-spanned="2">
            <text:p text:style-name="P108">第二優先</text:p>
            <text:p text:style-name="P109"><text:span text:style-name="T110">選擇時段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　 年　 月 　日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6">
            <text:p text:style-name="P117">第　　時段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3">
            <text:p text:style-name="P120">第　　時段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核准接見之日期及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6">
            <text:p text:style-name="P125">　　年　　月　　日第　　時段　時間 <text:s text:c="4"/>至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是否已上網登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6">
            <text:p text:style-name="P130"><text:span text:style-name="T131">□是　　　　　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承辦人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戒護</text:p>
            <text:p text:style-name="P139">科長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秘書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副典</text:p>
            <text:p text:style-name="P148">獄長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典獄長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通話</text:p>
            <text:p text:style-name="P158"><text:span text:style-name="T159">紀</text:span><text:span text:style-name="T160">錄</text:span></text:p>
          </table:table-cell>
          <table:table-cell table:style-name="TableCell161" table:number-columns-spanned="2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紀錄人</text:p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戒護</text:p>
            <text:p text:style-name="P170">科長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秘書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副典</text:p>
            <text:p text:style-name="P179">獄長</text:p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典獄長</text:p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備註：一、申請接見日期，以星期一至星期五之上班日為限。第一時段為</text:span><text:span text:style-name="T188">14：00～14：30</text:span><text:span text:style-name="T189">；第二時段為</text:span><text:span text:style-name="T190">14：30～15：00</text:span><text:span text:style-name="T191">；第三時段為</text:span><text:span text:style-name="T192">15：00～15：30</text:span><text:span text:style-name="T193">；第四時段為</text:span><text:span text:style-name="T194">15：30～16：00</text:span><text:span text:style-name="T195">；第五時段為</text:span><text:span text:style-name="T196">16：00～16：30</text:span><text:span text:style-name="T197">。</text:span></text:p>
      <text:p text:style-name="P198">二、接見時段之安排儘可能依申請人申請之時段為之，惟若該時段已被預定，將由收容人所在機關另作安排。請申請人務必依核准之時段，前往申請就近辦理接見之機關辦理登記。</text:p>
      <text:p text:style-name="P199"><text:span text:style-name="T200">三、申請人請詳細填寫</text:span><text:span text:style-name="T201">深色</text:span><text:span text:style-name="T202">紅框</text:span><text:span text:style-name="T203">欄位</text:span><text:span text:style-name="T204">部分，其餘欄位由收容人所在機關審查及製作通話紀錄用。</text:span></text:p>
      <text:p text:style-name="P205">※申請人請準備乙份戶口名簿影印本，並註明連絡電話號碼。</text:p>
      <text:p text:style-name="內文"><text:span text:style-name="T206">※本案承辦人：（04）896</text:span><text:span text:style-name="T207">-</text:span><text:span text:style-name="T208">4800分機1</text:span><text:span text:style-name="T209">64</text:span><text:span text:style-name="T210">;傳真機號碼（04）896</text:span><text:span text:style-name="T211">-</text:span><text:span text:style-name="T212">4970。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遠端接見申請單.doc</dc:title>
    <dc:description>聯絡方式</dc:description>
    <dc:subject>聯絡方式</dc:subject>
    <meta:initial-creator>臺灣彰化監獄</meta:initial-creator>
    <dc:creator>謝杰宜</dc:creator>
    <meta:creation-date>2016-09-26T03:44:00Z</meta:creation-date>
    <dc:date>2016-09-26T03:44:00Z</dc:date>
    <meta:print-date>2004-11-03T04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