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/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/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 fo:margin-left="0.7736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361in" fo:margin-left="0.976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361in" fo:margin-left="0.976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361in" fo:margin-left="0.4902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left="0.4902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4902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1.26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 fo:margin-left="0.4902in" fo:text-indent="0.1944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P84" style:parent-style-name="內文" style:family="paragraph">
      <style:paragraph-properties fo:line-height="0.2777in" fo:margin-left="0.3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72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color="#000000" fo:letter-spacing="0.0083in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0" style:parent-style-name="本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41" style:parent-style-name="本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本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本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text-properties style:font-name="標楷體" style:font-name-asian="標楷體" fo:font-size="20pt" style:font-size-asian="20pt"/>
    </style:style>
    <style:style style:name="P173" style:parent-style-name="內文" style:family="paragraph">
      <style:text-properties style:font-name="標楷體" style:font-name-asian="標楷體" fo:font-size="20pt" style:font-size-asian="20pt"/>
    </style:style>
    <style:style style:name="P174" style:parent-style-name="內文" style:family="paragraph">
      <style:text-properties style:font-name="標楷體" style:font-name-asian="標楷體" fo:font-size="20pt" style:font-size-asian="20pt"/>
    </style:style>
    <style:style style:name="P175" style:parent-style-name="內文" style:family="paragraph">
      <style:text-properties style:font-name="標楷體" style:font-name-asian="標楷體" fo:font-size="20pt" style:font-size-asian="20pt"/>
    </style:style>
    <style:style style:name="P176" style:parent-style-name="內文" style:family="paragraph">
      <style:text-properties style:font-name="標楷體" style:font-name-asian="標楷體" fo:font-size="20pt" style:font-size-asian="20pt"/>
    </style:style>
    <style:style style:name="P177" style:parent-style-name="內文" style:family="paragraph">
      <style:text-properties style:font-name="標楷體" style:font-name-asian="標楷體" fo:font-size="20pt" style:font-size-asian="20pt"/>
    </style:style>
    <style:style style:name="P178" style:parent-style-name="內文" style:family="paragraph">
      <style:text-properties style:font-name="標楷體" style:font-name-asian="標楷體" fo:font-size="20pt" style:font-size-asian="20pt"/>
    </style:style>
    <style:style style:name="P179" style:parent-style-name="內文" style:family="paragraph">
      <style:text-properties style:font-name="標楷體" style:font-name-asian="標楷體" fo:font-size="20pt" style:font-size-asian="20pt"/>
    </style:style>
    <style:style style:name="P180" style:parent-style-name="內文" style:family="paragraph">
      <style:text-properties style:font-name="標楷體" style:font-name-asian="標楷體" fo:font-size="20pt" style:font-size-asian="20pt"/>
    </style:style>
    <style:style style:name="P181" style:parent-style-name="內文" style:family="paragraph">
      <style:text-properties style:font-name="標楷體" style:font-name-asian="標楷體" fo:font-size="20pt" style:font-size-asian="20pt"/>
    </style:style>
    <style:style style:name="P182" style:parent-style-name="內文" style:family="paragraph">
      <style:text-properties style:font-name="標楷體" style:font-name-asian="標楷體" fo:font-size="20pt" style:font-size-asian="20pt"/>
    </style:style>
    <style:style style:name="P183" style:parent-style-name="內文" style:family="paragraph">
      <style:text-properties style:font-name="標楷體" style:font-name-asian="標楷體" fo:font-size="20pt" style:font-size-asian="20pt"/>
    </style:style>
    <style:style style:name="P184" style:parent-style-name="內文" style:family="paragraph">
      <style:text-properties style:font-name="標楷體" style:font-name-asian="標楷體" fo:font-size="20pt" style:font-size-asian="20pt"/>
    </style:style>
    <style:style style:name="TableColumn186" style:family="table-column">
      <style:table-column-properties style:column-width="0.8944in" style:use-optimal-column-width="false"/>
    </style:style>
    <style:style style:name="TableColumn187" style:family="table-column">
      <style:table-column-properties style:column-width="0.4979in" style:use-optimal-column-width="false"/>
    </style:style>
    <style:style style:name="TableColumn188" style:family="table-column">
      <style:table-column-properties style:column-width="2.252in" style:use-optimal-column-width="false"/>
    </style:style>
    <style:style style:name="TableColumn189" style:family="table-column">
      <style:table-column-properties style:column-width="0.0493in" style:use-optimal-column-width="false"/>
    </style:style>
    <style:style style:name="TableColumn190" style:family="table-column">
      <style:table-column-properties style:column-width="0.1034in" style:use-optimal-column-width="false"/>
    </style:style>
    <style:style style:name="TableColumn191" style:family="table-column">
      <style:table-column-properties style:column-width="0.4118in" style:use-optimal-column-width="false"/>
    </style:style>
    <style:style style:name="TableColumn192" style:family="table-column">
      <style:table-column-properties style:column-width="0.3104in" style:use-optimal-column-width="false"/>
    </style:style>
    <style:style style:name="TableColumn193" style:family="table-column">
      <style:table-column-properties style:column-width="0.1215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0409in" style:use-optimal-column-width="false"/>
    </style:style>
    <style:style style:name="TableColumn196" style:family="table-column">
      <style:table-column-properties style:column-width="0.0055in" style:use-optimal-column-width="false"/>
    </style:style>
    <style:style style:name="TableColumn197" style:family="table-column">
      <style:table-column-properties style:column-width="0.5125in" style:use-optimal-column-width="false"/>
    </style:style>
    <style:style style:name="TableColumn198" style:family="table-column">
      <style:table-column-properties style:column-width="0.0604in" style:use-optimal-column-width="false"/>
    </style:style>
    <style:style style:name="TableColumn199" style:family="table-column">
      <style:table-column-properties style:column-width="1.634in" style:use-optimal-column-width="false"/>
    </style:style>
    <style:style style:name="Table185" style:family="table">
      <style:table-properties style:width="7.2694in" fo:margin-left="0in" table:align="left"/>
    </style:style>
    <style:style style:name="TableRow200" style:family="table-row">
      <style:table-row-properties style:min-row-height="0.4368in" style:use-optimal-row-height="false"/>
    </style:style>
    <style:style style:name="TableCell20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3" style:family="table-row">
      <style:table-row-properties style:min-row-height="0.4833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04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215" style:parent-style-name="內文" style:family="paragraph">
      <style:paragraph-properties fo:text-align="start" fo:line-height="0.1666in"/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1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420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2.184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0.0291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letter-spacing="0.0291in"/>
    </style:style>
    <style:style style:name="TableRow239" style:family="table-row">
      <style:table-row-properties style:min-row-height="0.546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letter-spacing="-0.0138in" style:letter-kerning="true" fo:font-size="11pt" style:font-size-asian="11pt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letter-spacing="-0.0138in" style:letter-kerning="true" fo:font-size="11pt" style:font-size-asian="11pt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Row253" style:family="table-row">
      <style:table-row-properties style:min-row-height="0.7006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347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35in" style:use-optimal-row-height="false" fo:keep-together="always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38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1.8611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0.2638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line-height="0.2638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12" style:family="table-row">
      <style:table-row-properties style:min-row-height="0.5298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638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0" style:family="table-row">
      <style:table-row-properties style:min-row-height="0.7986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638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638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1" style:parent-style-name="本文" style:family="paragraph">
      <style:paragraph-properties fo:text-align="center"/>
      <style:text-properties fo:font-weight="bold" style:font-weight-asian="bold" style:font-size-complex="16pt"/>
    </style:style>
    <style:style style:name="TableColumn333" style:family="table-column">
      <style:table-column-properties style:column-width="6.7326in"/>
    </style:style>
    <style:style style:name="Table332" style:family="table">
      <style:table-properties style:width="6.7326in" fo:margin-left="0in" table:align="left"/>
    </style:style>
    <style:style style:name="TableRow334" style:family="table-row">
      <style:table-row-properties style:min-row-height="0.993in"/>
    </style:style>
    <style:style style:name="TableCell33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4" style:family="table-row">
      <style:table-row-properties style:min-row-height="0.4722in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70" style:family="table-row">
      <style:table-row-properties style:min-row-height="0.4722in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P379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法務部矯正署彰化監獄公告</text:p>
      <text:p text:style-name="P2"/>
      <text:p text:style-name="P3"><text:span text:style-name="T4">一、</text:span><text:span text:style-name="T5">公告事項：</text:span><text:span text:style-name="T6">10</text:span><text:span text:style-name="T7">2</text:span><text:span text:style-name="T8">年度</text:span><text:span text:style-name="T9">第1次</text:span><text:span text:style-name="T10">儲備約僱</text:span><text:span text:style-name="T11">管理員</text:span><text:span text:style-name="T12">甄選</text:span><text:span text:style-name="T13">作業。</text:span></text:p>
      <text:p text:style-name="P14">二、徵才機關：法務部矯正署彰化監獄。</text:p>
      <text:p text:style-name="P15">三、職 <text:s text:c="3"/>稱：約僱人員。</text:p>
      <text:p text:style-name="P16">四、官等職等：無。</text:p>
      <text:p text:style-name="P17">五、薪俸待遇：依約僱人員僱用辦法等相關規定辦理。</text:p>
      <text:p text:style-name="P18">六、名 <text:s text:c="3"/>額：20名(暫定)。</text:p>
      <text:p text:style-name="P19">七、性 <text:s text:c="3"/>別：不拘。</text:p>
      <text:p text:style-name="P20"><text:span text:style-name="T21">八、</text:span><text:span text:style-name="T22">工作</text:span><text:span text:style-name="T23">內容：</text:span><text:span text:style-name="T24">男性收容人戒護工作及其他交辦事項。</text:span></text:p>
      <text:p text:style-name="P25">九、工作地點：彰化縣二林鎮二溪路3段240號</text:p>
      <text:p text:style-name="P26">十、甄試日期：101年 12月2 5日(星期 二 )。</text:p>
      <text:p text:style-name="P27">十一、甄選方式：</text:p>
      <text:p text:style-name="P28"><text:s text:c="4"/>1.口試：上午9時起辦理，成績占20%（唱名3次不到者以棄權論）。</text:p>
      <text:p text:style-name="P29"><text:s text:c="2"/><text:s text:c="2"/>2.筆試：下午2時正舉行，科目為監獄行刑法概要及刑法概要，成績占80%。</text:p>
      <text:p text:style-name="P30"><text:span text:style-name="T31">十二、</text:span><text:span text:style-name="T32">資格條件：</text:span></text:p>
      <text:p text:style-name="P33"><text:span text:style-name="T34"><text:s text:c="4"/></text:span><text:span text:style-name="T35">1</text:span><text:span text:style-name="T36">、年齡：</text:span><text:span text:style-name="T37">年</text:span><text:span text:style-name="T38">滿</text:span><text:span text:style-name="T39">18</text:span><text:span text:style-name="T40">歲以上之中華民國國民</text:span><text:span text:style-name="T41">。</text:span></text:p>
      <text:p text:style-name="P42"><text:span text:style-name="T43"><text:s text:c="4"/></text:span><text:span text:style-name="T44">2、學歷：</text:span><text:span text:style-name="T45">高級中等以上學校畢業，或依教育法令規定具有同等學歷，持有</text:span></text:p>
      <text:p text:style-name="P46"><text:span text:style-name="T47"><text:s text:c="13"/></text:span><text:span text:style-name="T48">證明文件者</text:span><text:span text:style-name="T49">。</text:span></text:p>
      <text:p text:style-name="P50"><text:span text:style-name="T51"><text:s text:c="4"/></text:span><text:span text:style-name="T52">3</text:span><text:span text:style-name="T53">、</text:span><text:span text:style-name="T54">身心健康、體格健全</text:span><text:span text:style-name="T55">者。</text:span></text:p>
      <text:p text:style-name="P56"><text:span text:style-name="T57"><text:s text:c="3"/></text:span><text:span text:style-name="T58">有下列情形之一者，為體格檢查不合格：</text:span></text:p>
      <text:p text:style-name="P59">（1）視力：各眼裸視未達0.2以上者，但矯正視力達1.0者不在此限。</text:p>
      <text:p text:style-name="P60"><text:s/>(<text:s/>2)<text:s/>聽力：矯正後優耳聽力損失逾90分貝者。</text:p>
      <text:p text:style-name="P61">（3）辨色力：色盲或色弱者。</text:p>
      <text:p text:style-name="P62"><text:s/>( 4)<text:s/>重度肢障者。</text:p>
      <text:p text:style-name="P63">（5）肺結核痰塗片呈陽性反應者。</text:p>
      <text:p text:style-name="P64">（6）患有精神病者。</text:p>
      <text:p text:style-name="P65"><text:span text:style-name="T66">（</text:span><text:span text:style-name="T67">7</text:span><text:span text:style-name="T68">）其他重症疾患</text:span><text:span text:style-name="T69">，無法治癒，致不堪勝任職務者</text:span><text:span text:style-name="T70">。</text:span></text:p>
      <text:p text:style-name="P71"><text:span text:style-name="T72"><text:s/></text:span><text:span text:style-name="T73">4</text:span><text:span text:style-name="T74">、</text:span><text:span text:style-name="T75">品操</text:span><text:span text:style-name="T76">端正</text:span><text:span text:style-name="T77">，未曾受刑事處分及無公務人員任用法第</text:span><text:span text:style-name="T78">26</text:span><text:span text:style-name="T79">條</text:span><text:span text:style-name="T80">至</text:span><text:span text:style-name="T81">28</text:span><text:span text:style-name="T82">條</text:span><text:span text:style-name="T83">所列各款</text:span></text:p>
      <text:p text:style-name="P84"><text:span text:style-name="T85"><text:s text:c="3"/></text:span><text:span text:style-name="T86">情事之一者</text:span><text:span text:style-name="T87">。</text:span></text:p>
      <text:p text:style-name="P88">十三、報名注意事項：</text:p>
      <text:p text:style-name="P89"><text:s text:c="4"/>1、報名日期：自101年 12月13 日～ 101 年 12月 20日（12/15、12/16</text:p>
      <text:p text:style-name="P90"><text:span text:style-name="T91"><text:s text:c="17"/></text:span><text:span text:style-name="T92">例假日不收件）</text:span><text:span text:style-name="T93">。</text:span></text:p>
      <text:p text:style-name="P94"><text:span text:style-name="T95"><text:s text:c="4"/>2、</text:span><text:span text:style-name="T96">報名方式：請於</text:span><text:span text:style-name="T97">上午</text:span><text:span text:style-name="T98">9</text:span><text:span text:style-name="T99">時至12時</text:span><text:span text:style-name="T100">、</text:span><text:span text:style-name="T101">下午14時至17時</text:span><text:span text:style-name="T102">逕至本監人事室辦</text:span></text:p>
      <text:soft-page-break/>
      <text:p text:style-name="P103"><text:span text:style-name="T104"><text:s text:c="17"/></text:span><text:span text:style-name="T105">理報</text:span><text:span text:style-name="T106">名</text:span><text:span text:style-name="T107">手續</text:span><text:span text:style-name="T108">（</text:span><text:span text:style-name="T109">限</text:span><text:span text:style-name="T110">親自報名；</text:span><text:span text:style-name="T111">以郵遞送達者恕不收件</text:span><text:span text:style-name="T112">）。</text:span></text:p>
      <text:p text:style-name="P113"><text:span text:style-name="T114"><text:s text:c="4"/>3、</text:span><text:span text:style-name="T115">報名表及簡章</text:span><text:span text:style-name="T116">即</text:span><text:span text:style-name="T117">日起</text:span><text:span text:style-name="T118">至本監人事室索取或至</text:span><text:a xlink:href="http://www.chp.moj.gov.tw" office:target-frame-name="_top" xlink:show="replace"><text:span text:style-name="T119">http://www.chp.moj.gov.tw</text:span></text:a><text:span text:style-name="T120"><text:s/></text:span></text:p>
      <text:p text:style-name="P121"><text:span text:style-name="T122">本</text:span><text:span text:style-name="T123">監網站下載。</text:span></text:p>
      <text:p text:style-name="P124"><text:s text:c="4"/>4、報名時應繳驗文件：</text:p>
      <text:p text:style-name="P125"><text:s text:c="7"/>（1）報名表1份（含簡要自述），請黏貼最近2個月2吋脫帽正面半身相</text:p>
      <text:p text:style-name="P126"><text:s text:c="12"/>片1張。</text:p>
      <text:p text:style-name="P127"><text:s text:c="7"/>（2）請攜帶學歷證件、國民身分證、退伍令正本及影本各1份備查（正</text:p>
      <text:p text:style-name="P128"><text:span text:style-name="T129"><text:s text:c="12"/>本驗畢後退還）</text:span><text:span text:style-name="T130">。</text:span><text:span text:style-name="T131">繳交文件如有虛偽、變造等不實情事，</text:span><text:span text:style-name="T132">取消甄選資</text:span></text:p>
      <text:p text:style-name="P133"><text:s text:c="10"/>格；其經錄取者，取消錄取資格；如有涉及刑責時，另移送檢</text:p>
      <text:p text:style-name="P134"><text:span text:style-name="T135"><text:s text:c="10"/></text:span><text:span text:style-name="T136">調單位</text:span><text:span text:style-name="T137">偵</text:span><text:span text:style-name="T138">辦。</text:span></text:p>
      <text:p text:style-name="P139">十四、榜示日期：錄取名單預定12月28日於本監網站公告（不再個別電話通知）。</text:p>
      <text:p text:style-name="P140">十五、其他事項：</text:p>
      <text:p text:style-name="P141"><text:span text:style-name="T142"><text:s text:c="6"/></text:span><text:span text:style-name="T143">經錄</text:span><text:span text:style-name="T144">取</text:span><text:span text:style-name="T145">儲備</text:span><text:span text:style-name="T146">者，</text:span><text:span text:style-name="T147">於候用1年期限內</text:span><text:span text:style-name="T148">依</text:span><text:span text:style-name="T149">法務部核定預算員額及</text:span><text:span text:style-name="T150">本監出缺狀況</text:span></text:p>
      <text:p text:style-name="P151"><text:span text:style-name="T152"><text:s text:c="6"/></text:span><text:span text:style-name="T153">依序</text:span><text:span text:style-name="T154">通知</text:span><text:span text:style-name="T155">僱用</text:span><text:span text:style-name="T156">，</text:span><text:span text:style-name="T157">未於</text:span><text:span text:style-name="T158">規定期限內報到者以棄權論，並註銷候用資格</text:span><text:span text:style-name="T159">；</text:span><text:span text:style-name="T160">僱用</text:span></text:p>
      <text:p text:style-name="P161"><text:span text:style-name="T162"><text:s text:c="6"/></text:span><text:span text:style-name="T163">期間如因工作不力、違背</text:span><text:span text:style-name="T164">勤務</text:span><text:span text:style-name="T165">規定</text:span><text:span text:style-name="T166">，或</text:span><text:span text:style-name="T167">約</text:span><text:span text:style-name="T168">僱</text:span><text:span text:style-name="T169">原因消滅</text:span><text:span text:style-name="T170">時</text:span><text:span text:style-name="T171">應即解除約僱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4">
            <text:soft-page-break/>
            <text:p text:style-name="P202">法務部矯正署彰化監獄102年度儲備約僱管理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姓 <text:s text:c="2"/>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7">
            <text:p text:style-name="P209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身 分 證</text:p>
            <text:p text:style-name="P215"><text:span text:style-name="T216">統一編號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1" table:number-rows-spanned="2">
            <text:p text:style-name="P220">到考紀錄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出 <text:s text:c="3"/>生</text:p>
            <text:p text:style-name="P224">年 月 日</text:p>
          </table:table-cell>
          <table:table-cell table:style-name="TableCell225" table:number-columns-spanned="2">
            <text:p text:style-name="P226">年 <text:s text:c="3"/>月 <text:s text:c="4"/>日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國民身分證影印本粘貼處（正面）</text:p>
            <text:p text:style-name="P231">影 印 本 務 需 清 晰</text:p>
            <text:p text:style-name="P232"><text:span text:style-name="T233">粘貼請勿超出欄外</text:span></text:p>
          </table:table-cell>
          <table:covered-table-cell/>
          <table:covered-table-cell/>
          <table:table-cell table:style-name="TableCell234" table:number-columns-spanned="11">
            <text:p text:style-name="P235">國民身分證影印本粘貼處（背面）</text:p>
            <text:p text:style-name="P236">影 印 本 務 需 清 晰</text:p>
            <text:p text:style-name="P237"><text:span text:style-name="T238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通 訊 處</text:p>
          </table:table-cell>
          <table:table-cell table:style-name="TableCell242" table:number-columns-spanned="6">
            <text:p text:style-name="P243">□□□</text:p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電話</text:p>
          </table:table-cell>
          <table:covered-table-cell/>
          <table:covered-table-cell/>
          <table:table-cell table:style-name="TableCell248" table:number-columns-spanned="4">
            <text:p text:style-name="P249">公：</text:p>
            <text:p text:style-name="P250">宅：</text:p>
            <text:p text:style-name="P251"><text:span text:style-name="T252">行動電話：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兵 <text:s text:c="4"/>役</text:p>
          </table:table-cell>
          <table:table-cell table:style-name="TableCell256" table:number-columns-spanned="6">
            <text:p text:style-name="P257">□已服兵役</text:p>
            <text:p text:style-name="P258"><text:span text:style-name="T259">□未服兵役（原因</text:span><text:span text:style-name="T260"><text:s text:c="19"/></text:span><text:span text:style-name="T261">）</text:span></text:p>
            <text:p text:style-name="P262"><text:span text:style-name="T263">□免服兵役（原因</text:span><text:span text:style-name="T264"><text:s text:c="19"/>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有無</text:p>
            <text:p text:style-name="P268">刑案紀錄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□無</text:p>
            <text:p text:style-name="P271"><text:span text:style-name="T272">□有（罪名</text:span><text:span text:style-name="T273"><text:s text:c="12"/></text:span><text:span text:style-name="T274">）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最高學歷</text:p>
          </table:table-cell>
          <table:table-cell table:style-name="TableCell278" table:number-columns-spanned="4">
            <text:p text:style-name="P279">學校名稱（請填全銜）</text:p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畢 業 年 月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 text:c="6"/>年 <text:s text:c="3"/>月</text:p>
          </table:table-cell>
          <table:covered-table-cell/>
        </table:table-row>
        <table:table-row table:style-name="TableRow292">
          <table:table-cell table:style-name="TableCell293">
            <text:p text:style-name="P294">經 <text:s text:c="3"/>歷</text:p>
          </table:table-cell>
          <table:table-cell table:style-name="TableCell295">
            <text:p text:style-name="P296">曾任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現任</text:p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檢附證件：</text:p>
            <text:p text:style-name="P306">□學歷證件（正本驗畢發還並備影本一份） <text:s text:c="2"/></text:p>
            <text:p text:style-name="P307">□自傳一份<text:s/>(請用手寫)<text:s/></text:p>
            <text:p text:style-name="P308">□國民身分證（正本驗畢發還）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(請黏貼最近2個月2吋脫帽正面半身相片乙張。)</text:p>
          </table:table-cell>
        </table:table-row>
        <table:table-row table:style-name="TableRow312">
          <table:table-cell table:style-name="TableCell313" table:number-columns-spanned="14">
            <text:p text:style-name="P314"><text:span text:style-name="T315">中華民國</text:span><text:span text:style-name="T316"><text:s text:c="2"/>101</text:span><text:span text:style-name="T317"><text:s text:c="2"/>年 <text:s text:c="3"/>月 <text:s text:c="4"/>日 <text:s text:c="2"/>應考人：</text:span><text:span text:style-name="T318"><text:s text:c="22"/></text:span><text:span text:style-name="T319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初審</text:span></text:p>
          </table:table-cell>
          <table:covered-table-cell/>
          <table:table-cell table:style-name="TableCell324" table:number-columns-spanned="2">
            <text:p text:style-name="P325">（簽章）</text:p>
          </table:table-cell>
          <table:covered-table-cell/>
          <table:table-cell table:style-name="TableCell326" table:number-columns-spanned="5">
            <text:p text:style-name="P327"><text:span text:style-name="T328">複審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參加法務部矯正署彰化監獄儲備約僱管理員甄選</text:p>
            <text:p text:style-name="P337">簡要自傳 <text:s/></text:p>
          </table:table-cell>
        </table:table-row>
        <table:table-row table:style-name="TableRow338">
          <table:table-cell table:style-name="TableCell339">
            <text:p text:style-name="內文"/>
          </table:table-cell>
        </table:table-row>
        <table:table-row table:style-name="TableRow340"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內文"/>
          </table:table-cell>
        </table:table-row>
        <table:table-row table:style-name="TableRow344"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內文"/>
          </table:table-cell>
        </table:table-row>
        <table:table-row table:style-name="TableRow358"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</table:table-row>
        <table:table-row table:style-name="TableRow366"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>
            <text:p text:style-name="內文"/>
          </table:table-cell>
        </table:table-row>
        <table:table-row table:style-name="TableRow372">
          <table:table-cell table:style-name="TableCell373">
            <text:p text:style-name="P374"><text:span text:style-name="T375">填表人簽名或蓋章：</text:span><text:span text:style-name="T376"><text:s text:c="15"/></text:span><text:span text:style-name="T377">（簽章）</text:span><text:span text:style-name="T378">（一律以原子筆或鋼筆書寫）</text:span>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/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/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才機關：台灣雲林第二監獄</dc:title>
    <meta:initial-creator>USER106-2</meta:initial-creator>
    <dc:creator>chpadmin</dc:creator>
    <meta:creation-date>2016-01-21T06:49:00Z</meta:creation-date>
    <dc:date>2016-01-21T06:49:00Z</dc:date>
    <meta:print-date>2010-11-03T08:41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7" meta:character-count="1920" meta:row-count="13" meta:non-whitespace-character-count="1636"/>
  </office:meta>
</office:document-meta>
</file>