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附表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法務部矯正署彰化監獄100年標售之標的物品名、數量、標售底價及保證金金額一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標 <text:s/>號</text:p>
          </table:table-cell>
          <table:table-cell office:value-type="string" table:style-name="ce5">
            <text:p>D1000001</text:p>
          </table:table-cell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4">
          <table:table-cell office:value-type="string" table:style-name="ce7">
            <text:p>品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品名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備註</text:p>
          </table:table-cell>
          <table:table-cell office:value-type="string" table:style-name="ce8">
            <text:p>品名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備註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桌上螢幕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圓筒式開水機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縮影機</text:p>
          </table:table-cell>
          <table:table-cell office:value-type="float" office:value="10" table:style-name="ce8">
            <text:p>1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7">
            <text:p>辦公椅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string" table:style-name="ce8">
            <text:p>鐵櫃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8">
            <text:p>乒乓台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DVD放影機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辦公桌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string" table:style-name="ce8">
            <text:p>伴唱機</text:p>
          </table:table-cell>
          <table:table-cell office:value-type="float" office:value="14" table:style-name="ce11">
            <text:p>1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監視器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8">
            <text:p>捕蚊燈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冰箱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7">
            <text:p>CCTV攝影機</text:p>
          </table:table-cell>
          <table:table-cell office:value-type="string" table:style-name="ce13">
            <text:p>一批</text:p>
          </table:table-cell>
          <table:table-cell table:style-name="ce8"/>
          <table:table-cell office:value-type="string" table:style-name="ce8">
            <text:p>床頭音響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8">
            <text:p>訊號增幅器</text:p>
          </table:table-cell>
          <table:table-cell office:value-type="float" office:value="1" table:style-name="ce8">
            <text:p>1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7">
            <text:p>辦公室隔間</text:p>
          </table:table-cell>
          <table:table-cell office:value-type="float" office:value="40" table:style-name="ce8">
            <text:p>40</text:p>
          </table:table-cell>
          <table:table-cell table:style-name="ce8"/>
          <table:table-cell office:value-type="string" table:style-name="ce8">
            <text:p>鐵條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8">
            <text:p>製冰機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電視機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消防鞋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string" table:style-name="ce8">
            <text:p>油壓機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鐵桶蓋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白鐵</text:p>
          </table:table-cell>
          <table:table-cell office:value-type="string" table:style-name="ce8">
            <text:p>手砂輪機</text:p>
          </table:table-cell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8">
            <text:p>開水機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鐵桶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8">
            <text:p>脫水機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電剪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炊場大鍋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白鐵</text:p>
          </table:table-cell>
          <table:table-cell office:value-type="string" table:style-name="ce8">
            <text:p>飲水機</text:p>
          </table:table-cell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8">
            <text:p>擴大機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強波器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8">
            <text:p>冰箱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電視機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熱水器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8">
            <text:p>鐵製便當盒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8">
            <text:p>桌球桌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攝影機鏡頭</text:p>
          </table:table-cell>
          <table:table-cell office:value-type="string" table:style-name="ce13">
            <text:p>一批</text:p>
          </table:table-cell>
          <table:table-cell table:style-name="ce8"/>
          <table:table-cell office:value-type="string" table:style-name="ce8">
            <text:p>單車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8">
            <text:p>攝影機</text:p>
          </table:table-cell>
          <table:table-cell office:value-type="float" office:value="24" table:style-name="ce8">
            <text:p>24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電風扇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8">
            <text:p>安全閥</text:p>
          </table:table-cell>
          <table:table-cell office:value-type="string" table:style-name="ce13">
            <text:p>一批</text:p>
          </table:table-cell>
          <table:table-cell table:style-name="ce8"/>
          <table:table-cell office:value-type="string" table:style-name="ce8">
            <text:p>外接式硬碟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錄放影機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8">
            <text:p>冷凍櫃</text:p>
          </table:table-cell>
          <table:table-cell office:value-type="float" office:value="2" table:style-name="ce13">
            <text:p>2</text:p>
          </table:table-cell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方型鐵盤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白鐵</text:p>
          </table:table-cell>
          <table:table-cell office:value-type="string" table:style-name="ce8">
            <text:p>縮影機</text:p>
          </table:table-cell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8">
            <text:p>主管椅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7">
            <text:p>洗衣機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視訊切換器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8">
            <text:p>打孔機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掃瞄器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磅秤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印表機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印表機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布鞋</text:p>
          </table:table-cell>
          <table:table-cell office:value-type="string" table:style-name="ce13">
            <text:p>一批</text:p>
          </table:table-cell>
          <table:table-cell table:style-name="ce8"/>
          <table:table-cell office:value-type="string" table:style-name="ce8">
            <text:p>碎紙機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影印機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冷氣機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掃瞄器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窗型冷氣機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攪麵機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單槍投影機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硬碟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吸塵器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電風扇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健身腳踏車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2" table:style-name="ce11"/>
          <table:table-cell table:style-name="ce8"/>
          <table:table-cell office:value-type="string" table:style-name="ce8">
            <text:p>麥克風</text:p>
          </table:table-cell>
          <table:table-cell office:value-type="string" table:style-name="ce13">
            <text:p>一批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白板</text:p>
          </table:table-cell>
          <table:table-cell office:value-type="float" office:value="5" table:style-name="ce8">
            <text:p>5</text:p>
          </table:table-cell>
          <table:table-cell table:number-columns-repeated="4" table:style-name="ce8"/>
          <table:table-cell office:value-type="string" table:style-name="ce8">
            <text:p>熱水器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製冰機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11"/>
          <table:table-cell table:style-name="ce8"/>
          <table:table-cell office:value-type="string" table:style-name="ce8">
            <text:p>電熱水器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7">
            <text:p>門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2" table:style-name="ce11"/>
          <table:table-cell table:style-name="ce8"/>
          <table:table-cell office:value-type="string" table:style-name="ce8">
            <text:p>錄放影機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string" table:style-name="ce15">
            <text:p>仰臥起坐機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string" table:style-name="ce16">
            <text:p>飲水機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">
            <text:p>標售總底價（元）：新台幣陸萬貳仟元整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">
            <text:p>保證金金額（元）：新台幣陸仟貳佰元整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備註；實際物品項目以現場為準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66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818897637795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法務部</meta:initial-creator>
    <dc:creator>chpadmin</dc:creator>
    <meta:creation-date>2007-11-15T07:40:28Z</meta:creation-date>
    <dc:date>2016-01-21T07:48:25Z</dc:date>
    <meta:print-date>2011-09-19T07:14:13Z</meta:print-date>
  </office:meta>
</office:document-meta>
</file>