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/>
      <style:text-properties style:font-size-complex="12pt"/>
    </style:style>
    <style:style style:name="P10" style:parent-style-name="內文" style:family="paragraph">
      <style:paragraph-properties fo:margin-left="-0.9833in" fo:margin-right="0.1666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0.582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16" style:family="table">
      <style:table-properties style:width="7.777in" fo:margin-left="-0.9097in" table:align="left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1666in"/>
      <style:text-properties style:font-size-complex="12pt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1715in" fo:margin-right="-0.075in">
        <style:tab-stops/>
      </style:paragraph-properties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75in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1666in"/>
      <style:text-properties style:font-size-complex="12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0.1666in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1666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1666in"/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75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1666in"/>
      <style:text-properties style:font-size-complex="12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1666in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1666in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1666in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75in"/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1666in"/>
      <style:text-properties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1666in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1666in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0.1666in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1944in" fo:margin-left="0.25in" fo:margin-right="0.1652in">
        <style:tab-stops/>
      </style:paragraph-properties>
      <style:text-properties style:font-size-complex="12pt"/>
    </style:style>
    <style:style style:name="P73" style:parent-style-name="清單段落" style:list-style-name="LFO1" style:family="paragraph">
      <style:paragraph-properties fo:line-height="0.1944in" fo:margin-left="0.25in" fo:margin-right="0.1652in">
        <style:tab-stops/>
      </style:paragraph-properties>
      <style:text-properties style:font-size-complex="12pt"/>
    </style:style>
    <style:style style:name="P74" style:parent-style-name="內文" style:family="paragraph">
      <style:paragraph-properties fo:line-height="0.1944in" fo:margin-right="0.1652in" fo:text-indent="0.25in"/>
      <style:text-properties style:font-size-complex="12pt"/>
    </style:style>
    <style:style style:name="P75" style:parent-style-name="內文" style:family="paragraph">
      <style:paragraph-properties fo:line-height="0.1944in" fo:margin-right="0.1652in" fo:text-indent="0.25in"/>
      <style:text-properties style:font-size-complex="12pt"/>
    </style:style>
    <style:style style:name="P76" style:parent-style-name="內文" style:family="paragraph">
      <style:paragraph-properties fo:line-height="0.1944in" fo:margin-right="0.1652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Row81" style:family="table-row">
      <style:table-row-properties style:min-row-height="0.52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659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0.1666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1666in"/>
      <style:text-properties style:font-size-complex="12pt"/>
    </style:style>
    <style:style style:name="P90" style:parent-style-name="內文" style:family="paragraph">
      <style:paragraph-properties fo:margin-left="-0.9833in" fo:margin-right="0.1666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3944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196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6763in" style:use-optimal-column-width="false"/>
    </style:style>
    <style:style style:name="TableColumn105" style:family="table-column">
      <style:table-column-properties style:column-width="0.504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98" style:family="table">
      <style:table-properties style:width="7.777in" fo:margin-left="-0.9097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1666in"/>
      <style:text-properties style:font-size-complex="12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075in" fo:text-indent="0.075in">
        <style:tab-stops/>
      </style:paragraph-properties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35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36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P138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39" style:parent-style-name="內文" style:family="paragraph">
      <style:paragraph-properties fo:text-align="center" fo:margin-right="0.1666in"/>
      <style:text-properties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45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46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P148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49" style:parent-style-name="內文" style:family="paragraph">
      <style:paragraph-properties fo:text-align="center" fo:margin-right="0.1666in"/>
      <style:text-properties style:font-size-complex="12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 fo:margin-right="-0.075in" fo:text-indent="0.0819in">
        <style:tab-stops/>
      </style:paragraph-properties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0.1666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.1666in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1666in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1666in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1666in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2" style:family="paragraph">
      <style:paragraph-properties fo:line-height="0.1944in" fo:margin-left="0.2486in" fo:margin-right="0.1652in" fo:text-indent="-0.2486in">
        <style:tab-stops/>
      </style:paragraph-properties>
      <style:text-properties style:font-size-complex="12pt"/>
    </style:style>
    <style:style style:name="P168" style:parent-style-name="清單段落" style:list-style-name="LFO2" style:family="paragraph">
      <style:paragraph-properties fo:line-height="0.1944in" fo:margin-left="0.2486in" fo:margin-right="0.1652in" fo:text-indent="-0.2486in">
        <style:tab-stops/>
      </style:paragraph-properties>
      <style:text-properties style:font-size-complex="12pt"/>
    </style:style>
    <style:style style:name="P169" style:parent-style-name="清單段落" style:list-style-name="LFO2" style:family="paragraph">
      <style:paragraph-properties fo:line-height="0.1944in" fo:margin-left="0.2486in" fo:margin-right="0.1652in" fo:text-indent="-0.2486in">
        <style:tab-stops/>
      </style:paragraph-properties>
      <style:text-properties style:font-size-complex="12pt"/>
    </style:style>
    <style:style style:name="P170" style:parent-style-name="清單段落" style:list-style-name="LFO2" style:family="paragraph">
      <style:paragraph-properties fo:line-height="0.1944in" fo:margin-left="0.2486in" fo:margin-right="0.1652in" fo:text-indent="-0.2486in">
        <style:tab-stops/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1666in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.1666in"/>
      <style:text-properties style:font-size-complex="12pt"/>
    </style:style>
    <style:style style:name="TableRow176" style:family="table-row">
      <style:table-row-properties style:min-row-height="0.484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3" style:family="paragraph">
      <style:paragraph-properties fo:margin-left="0.25in" fo:margin-right="0.1666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新細明體" style:font-name-asian="新細明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清單段落" style:list-style-name="LFO3" style:family="paragraph">
      <style:paragraph-properties fo:margin-left="0.25in" fo:margin-right="0.1666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3" style:family="paragraph">
      <style:paragraph-properties fo:margin-left="0.25in" fo:margin-right="0.1666in">
        <style:tab-stops/>
      </style:paragraph-properties>
      <style:text-properties style:font-size-complex="12pt"/>
    </style:style>
    <style:style style:name="P188" style:parent-style-name="清單段落" style:list-style-name="LFO3" style:family="paragraph">
      <style:paragraph-properties fo:margin-left="0.25in" fo:margin-right="0.1666in">
        <style:tab-stops/>
      </style:paragraph-properties>
      <style:text-properties style:font-size-complex="12pt"/>
    </style:style>
    <style:style style:name="TableRow189" style:family="table-row">
      <style:table-row-properties style:min-row-height="0.580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1666in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75in" fo:margin-right="-0.075in">
        <style:tab-stops>
          <style:tab-stop style:type="left" style:position="0.8104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1666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618in" fo:margin-right="-0.07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1666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75in" fo:margin-right="-0.075in">
        <style:tab-stops>
          <style:tab-stop style:type="left" style:position="1.0076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.1666in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1666in"/>
      <style:text-properties style:font-size-complex="12pt"/>
    </style:style>
    <style:style style:name="P210" style:parent-style-name="內文" style:family="paragraph">
      <style:paragraph-properties fo:margin-right="0.1666in"/>
      <style:text-properties style:font-size-complex="12pt"/>
    </style:style>
  </office:automatic-styles>
  <office:body>
    <office:text text:use-soft-page-breaks="true">
      <text:p text:style-name="P1">Changhua Prison,Agency of corrections,Ministry of Justice</text:p>
      <text:p text:style-name="P2">Visiting<text:s/>and<text:s/>Sending<text:s/>Food Application</text:p>
      <text:p text:style-name="P3"><text:span text:style-name="T4">A</text:span><text:span text:style-name="T5">ddress:</text:span><text:s/><text:span text:style-name="T6">No.240, Sec. 3, Erxi Rd., Erlin<text:s/></text:span><text:span text:style-name="T7">Township, Changhua County 52601, Taiwan</text:span><text:span text:style-name="T8"><text:s/></text:span></text:p>
      <text:p text:style-name="P9">Telephone numbers for Services:(04)8964800#129.139、(04)8964993 <text:s text:c="2"/></text:p>
      <text:p text:style-name="P10"><text:span text:style-name="T11">A</text:span><text:span text:style-name="T12">：</text:span><text:span text:style-name="T13">visit</text:span><text:span text:style-name="T14"><text:s/>form</text:span><text:span text:style-name="T15">(kept by visitor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Inmate</text:p>
          </table:table-cell>
          <table:covered-table-cell/>
          <table:covered-table-cell/>
          <table:table-cell table:style-name="TableCell28">
            <text:p text:style-name="P29">Your Full<text:s/>Name</text:p>
          </table:table-cell>
          <table:table-cell table:style-name="TableCell30" table:number-columns-spanned="3">
            <text:p text:style-name="P31">Your relationship<text:s/></text:p>
            <text:p text:style-name="P32">to the prisoner</text:p>
          </table:table-cell>
          <table:covered-table-cell/>
          <table:covered-table-cell/>
          <table:table-cell table:style-name="TableCell33">
            <text:p text:style-name="P34">Your<text:s/>Address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I</text:span><text:span text:style-name="T39">nstitution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Prisoner number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Name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list text:style-name="LFO1" text:continue-numbering="true">
              <text:list-item>
                <text:p text:style-name="P72">According<text:s/>to law and regulations, Grade 4<text:s/>and non-graded inmates are allowed to meet with<text:s/>close relatives<text:s/>that<text:s/>include<text:s/>direct blood relatives, mate, third-degree relatives<text:s/>and<text:s/>second-degree affinity.<text:s/></text:p>
              </text:list-item>
              <text:list-item>
                <text:p text:style-name="P73">Services<text:s/>time:</text:p>
              </text:list-item>
            </text:list>
            <text:p text:style-name="P74">(1)08:20–11:00 and 13:30–16:00, Monday through Friday.</text:p>
            <text:p text:style-name="P75">(2)The registration time is same for the first Sunday of each month.</text:p>
            <text:p text:style-name="P76"><text:span text:style-name="T77">3</text:span><text:span text:style-name="T78">. I</text:span><text:span text:style-name="T79">t is allowed to bring</text:span><text:span text:style-name="T80"><text:s/></text:span>children under<text:s/>the age of 12<text:s/>,and it<text:s/>would't include the number of visito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Visiting number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Seat<text:s/>No.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B</text:span><text:span text:style-name="T92">：</text:span><text:span text:style-name="T93">sending<text:s/></text:span><text:span text:style-name="T94">food form</text:span><text:span text:style-name="T95">(kept by prison</text:span><text:span text:style-name="T96"><text:s/></text:span><text:span text:style-name="T97">)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Inmates</text:p>
          </table:table-cell>
          <table:covered-table-cell/>
          <table:covered-table-cell/>
          <table:covered-table-cell/>
          <table:table-cell table:style-name="TableCell117" table:number-rows-spanned="3">
            <text:p text:style-name="P118">Your Full Name</text:p>
          </table:table-cell>
          <table:table-cell table:style-name="TableCell119" table:number-columns-spanned="2" table:number-rows-spanned="3">
            <text:p text:style-name="P120">Your relationship to the prisoner</text:p>
          </table:table-cell>
          <table:covered-table-cell/>
          <table:table-cell table:style-name="TableCell121" table:number-columns-spanned="2" table:number-rows-spanned="3">
            <text:p text:style-name="P122">Your Phone<text:span text:style-name="T123"><text:s/></text:span></text:p>
          </table:table-cell>
          <table:covered-table-cell/>
          <table:table-cell table:style-name="TableCell124" table:number-columns-spanned="2" table:number-rows-spanned="3">
            <text:p text:style-name="P125">Date</text:p>
          </table:table-cell>
          <table:covered-table-cell/>
          <table:table-cell table:style-name="TableCell126" table:number-columns-spanned="4" table:number-rows-spanned="3">
            <text:p text:style-name="P127">Your Address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I</text:span><text:span text:style-name="T132">nstitution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Prisoner numbe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Name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list text:style-name="LFO2" text:continue-numbering="true">
              <text:list-item>
                <text:p text:style-name="P167">According to law and regulations, it is allowed to bring food when visiting inmates.<text:s/>Only bringing food without visiting is considered visiting frequency.</text:p>
              </text:list-item>
              <text:list-item>
                <text:p text:style-name="P168">The food sent to inmates is limited to dishes、fruits . (The weight is limited to 2 kg each time.)</text:p>
              </text:list-item>
              <text:list-item>
                <text:p text:style-name="P169">If the food sent to inmates is not easy to check or unhealthy to inmates ,we will forbid<text:s/>it to<text:s/>be sent.</text:p>
              </text:list-item>
              <text:list-item>
                <text:p text:style-name="P170">Please fill in the details of food sourc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Foo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Food 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list text:style-name="LFO3" text:continue-numbering="true">
              <text:list-item>
                <text:p text:style-name="P178"><text:span text:style-name="T179">Dishes</text:span><text:span text:style-name="T180">：</text:span><text:span text:style-name="T181"><text:s text:c="13"/></text:span><text:span text:style-name="T182">□<text:s/></text:span><text:span text:style-name="T183">Meat</text:span><text:span text:style-name="T184">：</text:span></text:p>
              </text:list-item>
              <text:list-item>
                <text:p text:style-name="P185">Fruits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list text:style-name="LFO3" text:continue-numbering="true">
              <text:list-item>
                <text:p text:style-name="P187">DIY<text:s/></text:p>
              </text:list-item>
              <text:list-item>
                <text:p text:style-name="P188">Where you bought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Batch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Seat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Registrar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Inspector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Sign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統計室資訊</dc:creator>
    <meta:creation-date>2019-09-10T07:18:00Z</meta:creation-date>
    <dc:date>2019-09-10T07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