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font-size-complex="12pt"/>
    </style:style>
    <style:style style:name="T7" style:parent-style-name="預設段落字型" style:family="text">
      <style:text-properties style:font-name="Times New Roman" style:font-name-complex="Times New Roman" style:font-size-complex="12pt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1.3798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1.359in"/>
    </style:style>
    <style:style style:name="TableColumn14" style:family="table-column">
      <style:table-column-properties style:column-width="1.0729in"/>
    </style:style>
    <style:style style:name="TableColumn15" style:family="table-column">
      <style:table-column-properties style:column-width="0.7513in"/>
    </style:style>
    <style:style style:name="TableColumn16" style:family="table-column">
      <style:table-column-properties style:column-width="1.2145in"/>
    </style:style>
    <style:style style:name="TableColumn17" style:family="table-column">
      <style:table-column-properties style:column-width="0.9868in"/>
    </style:style>
    <style:style style:name="Table8" style:family="table">
      <style:table-properties style:width="9.3854in" fo:margin-left="-0.102in" table:align="left"/>
    </style:style>
    <style:style style:name="TableRow18" style:family="table-row">
      <style:table-row-properties style:min-row-height="0.731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208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208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3569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5" style:family="table-row">
      <style:table-row-properties style:min-row-height="0.3569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94" style:family="table-row">
      <style:table-row-properties style:min-row-height="0.3659in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7" style:family="table-cell">
      <style:table-cell-properties fo:border-top="0.0034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 style:font-size-complex="12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complex="Times New Roman" style:font-size-complex="12pt"/>
    </style:style>
    <style:style style:name="TableRow113" style:family="table-row">
      <style:table-row-properties style:min-row-height="0.3659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32" style:family="table-row">
      <style:table-row-properties style:min-row-height="0.3659in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9" style:family="table-cell">
      <style:table-cell-properties fo:border-top="0.0034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5" style:family="table-cell">
      <style:table-cell-properties fo:border-top="0.0069in solid #000000" fo:border-left="0.0104in double #000000" style:border-line-width-left="0.0034in 0.0034in 0.003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Limited Liability Cooperative of<text:s/>Changhua prison, Agency of Corrections, Ministry of Justice</text:p>
      <text:p text:style-name="P2">Purchase<text:s/>Order<text:s/>Form<text:s/><text:s/>(For Family Members<text:s/>of Inmates)</text:p>
      <text:p text:style-name="P3"><text:s text:c="37"/><text:s text:c="3"/></text:p>
      <text:p text:style-name="P4"><text:s text:c="50"/>Date:</text:p>
      <text:p text:style-name="P5"><text:s text:c="24"/><text:s text:c="41"/></text:p>
      <text:p text:style-name="內文"><text:span text:style-name="T6">Inmate Number and Full Name: <text:s text:c="41"/>Purchaser:<text:s/>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erial<text:s/>number</text:p>
          </table:table-cell>
          <table:table-cell table:style-name="TableCell21">
            <text:p text:style-name="P22">Item<text:s/>No.</text:p>
          </table:table-cell>
          <table:table-cell table:style-name="TableCell23">
            <text:p text:style-name="P24">Quantity</text:p>
          </table:table-cell>
          <table:table-cell table:style-name="TableCell25">
            <text:p text:style-name="P26">Serial<text:s/>number</text:p>
          </table:table-cell>
          <table:table-cell table:style-name="TableCell27">
            <text:p text:style-name="P28">Item<text:s/>No.</text:p>
          </table:table-cell>
          <table:table-cell table:style-name="TableCell29">
            <text:p text:style-name="P30">Quantity</text:p>
          </table:table-cell>
          <table:table-cell table:style-name="TableCell31">
            <text:p text:style-name="P32">Serial<text:s/>number</text:p>
          </table:table-cell>
          <table:table-cell table:style-name="TableCell33">
            <text:p text:style-name="P34">Item<text:s/>No.</text:p>
          </table:table-cell>
          <table:table-cell table:style-name="TableCell35">
            <text:p text:style-name="P36">Quantity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7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><text:span text:style-name="T151">Note: Please make sure the total amount does NOT exceed NTD 2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統計室資訊</meta:initial-creator>
    <dc:creator>統計室資訊</dc:creator>
    <meta:creation-date>2019-09-10T07:16:00Z</meta:creation-date>
    <dc:date>2019-09-10T07:16:00Z</dc:date>
    <meta:print-date>2019-09-06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