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13in" fo:margin-right="-0.625in" fo:text-indent="-0.589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4" style:parent-style-name="內文" style:family="paragraph">
      <style:paragraph-properties fo:text-align="center" fo:margin-left="-0.0826in" fo:margin-right="-0.625in" fo:text-indent="-0.5055in">
        <style:tab-stops/>
      </style:paragraph-properties>
      <style:text-properties style:font-name-asian="標楷體" fo:font-weight="bold" style:font-weight-asian="bold" fo:color="#000000"/>
    </style:style>
    <style:style style:name="P5" style:parent-style-name="內文" style:family="paragraph">
      <style:paragraph-properties fo:margin-left="0.0937in" fo:margin-right="-0.625in" fo:text-indent="-0.4902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1pt" style:font-size-asian="11pt"/>
    </style:style>
    <style:style style:name="T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1pt" style:font-size-asian="11pt"/>
    </style:style>
    <style:style style:name="T1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left="0.0937in" fo:margin-right="-0.625in" fo:text-indent="-0.4902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1pt" style:font-size-asian="11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fo:font-size="11pt" style:font-size-asian="11pt"/>
    </style:style>
    <style:style style:name="T2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1pt" style:font-size-asian="11pt"/>
    </style:style>
    <style:style style:name="T2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4527in" style:use-optimal-column-width="false"/>
    </style:style>
    <style:style style:name="TableColumn32" style:family="table-column">
      <style:table-column-properties style:column-width="0.9673in" style:use-optimal-column-width="false"/>
    </style:style>
    <style:style style:name="TableColumn33" style:family="table-column">
      <style:table-column-properties style:column-width="0.0173in" style:use-optimal-column-width="false"/>
    </style:style>
    <style:style style:name="TableColumn34" style:family="table-column">
      <style:table-column-properties style:column-width="1.1638in" style:use-optimal-column-width="false"/>
    </style:style>
    <style:style style:name="TableColumn35" style:family="table-column">
      <style:table-column-properties style:column-width="0.7618in" style:use-optimal-column-width="false"/>
    </style:style>
    <style:style style:name="TableColumn36" style:family="table-column">
      <style:table-column-properties style:column-width="0.3208in" style:use-optimal-column-width="false"/>
    </style:style>
    <style:style style:name="TableColumn37" style:family="table-column">
      <style:table-column-properties style:column-width="1.7152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736in" style:use-optimal-column-width="false"/>
    </style:style>
    <style:style style:name="TableColumn41" style:family="table-column">
      <style:table-column-properties style:column-width="0.509in" style:use-optimal-column-width="false"/>
    </style:style>
    <style:style style:name="Table30" style:family="table">
      <style:table-properties style:width="7.3659in" fo:margin-left="0in" table:align="center"/>
    </style:style>
    <style:style style:name="TableRow42" style:family="table-row">
      <style:table-row-properties style:min-row-height="0.4604in" style:use-optimal-row-height="false" fo:keep-together="always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388in"/>
      <style:text-properties style:font-name-asian="標楷體" fo:color="#000000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color="#000000" style:font-size-complex="10pt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color="#000000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color="#000000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8298in" style:use-optimal-row-height="false" fo:keep-together="always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388in"/>
      <style:text-properties style:font-name-asian="標楷體" fo:color="#000000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color="#000000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color="#000000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-asian="標楷體" fo:color="#000000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5875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Row114" style:family="table-row">
      <style:table-row-properties style:min-row-height="0.1923in" style:use-optimal-row-height="false" fo:keep-together="always"/>
    </style:style>
    <style:style style:name="P115" style:parent-style-name="內文" style:family="paragraph">
      <style:paragraph-properties fo:widows="2" fo:orphans="2" fo:line-height="0.2083in"/>
      <style:text-properties style:font-name-asian="標楷體" fo:color="#000000" fo:font-size="11pt" style:font-size-asian="11pt"/>
    </style:style>
    <style:style style:name="P116" style:parent-style-name="內文" style:family="paragraph">
      <style:paragraph-properties fo:widows="2" fo:orphans="2" fo:line-height="0.2083in"/>
      <style:text-properties style:font-name-asian="標楷體" fo:color="#000000" fo:font-size="10pt" style:font-size-asian="10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2083in"/>
      <style:text-properties style:font-name-asian="標楷體" fo:color="#000000" fo:font-size="10pt" style:font-size-asian="10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 style:font-size-complex="10pt"/>
    </style:style>
    <style:style style:name="P123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 style:font-size-complex="10pt"/>
    </style:style>
    <style:style style:name="P124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 style:font-size-complex="10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1944in"/>
    </style:style>
    <style:style style:name="T127" style:parent-style-name="預設段落字型" style:family="text">
      <style:text-properties style:font-name-asian="標楷體" fo:color="#000000" fo:font-size="9pt" style:font-size-asian="9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1944in"/>
      <style:text-properties style:font-name-asian="標楷體" fo:color="#000000" fo:font-size="8pt" style:font-size-asian="8pt"/>
    </style:style>
    <style:style style:name="P130" style:parent-style-name="內文" style:family="paragraph">
      <style:paragraph-properties fo:widows="2" fo:orphans="2" fo:text-align="center" fo:line-height="0.1944in"/>
    </style:style>
    <style:style style:name="T131" style:parent-style-name="預設段落字型" style:family="text">
      <style:text-properties style:font-name-asian="標楷體" fo:color="#000000" fo:font-size="8pt" style:font-size-asian="8pt"/>
    </style:style>
    <style:style style:name="TableRow132" style:family="table-row">
      <style:table-row-properties style:min-row-height="0.2534in" style:use-optimal-row-height="false" fo:keep-together="always"/>
    </style:style>
    <style:style style:name="P133" style:parent-style-name="內文" style:family="paragraph">
      <style:paragraph-properties fo:widows="2" fo:orphans="2" fo:line-height="0.2083in"/>
      <style:text-properties style:font-name-asian="標楷體" fo:color="#000000" fo:font-size="11pt" style:font-size-asian="11pt"/>
    </style:style>
    <style:style style:name="P134" style:parent-style-name="內文" style:family="paragraph">
      <style:paragraph-properties fo:widows="2" fo:orphans="2" fo:line-height="0.2083in"/>
      <style:text-properties style:font-name-asian="標楷體" fo:color="#000000" fo:font-size="10pt" style:font-size-asian="10pt"/>
    </style:style>
    <style:style style:name="P135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P136" style:parent-style-name="內文" style:family="paragraph">
      <style:paragraph-properties fo:widows="2" fo:orphans="2" fo:text-align="center" fo:line-height="0.2083in"/>
      <style:text-properties style:font-name-asian="標楷體" fo:color="#000000" fo:font-size="9pt" style:font-size-asian="9pt"/>
    </style:style>
    <style:style style:name="P137" style:parent-style-name="內文" style:family="paragraph">
      <style:paragraph-properties fo:widows="2" fo:orphans="2" fo:text-align="center" fo:line-height="0.2083in"/>
      <style:text-properties style:font-name-asian="標楷體" fo:color="#000000" fo:font-size="9pt" style:font-size-asian="9pt" style:font-size-complex="10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/>
    </style:style>
    <style:style style:name="P140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944in"/>
      <style:text-properties style:font-name-asian="標楷體" fo:color="#000000" fo:font-size="9pt" style:font-size-asian="9pt"/>
    </style:style>
    <style:style style:name="P143" style:parent-style-name="內文" style:family="paragraph">
      <style:paragraph-properties fo:widows="2" fo:orphans="2" fo:line-height="0.2083in"/>
      <style:text-properties style:font-name-asian="標楷體"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-asian="標楷體" fo:color="#000000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-asian="標楷體" fo:color="#000000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-asian="標楷體" fo:color="#000000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-asian="標楷體" fo:color="#000000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-asian="標楷體" fo:color="#000000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-asian="標楷體" fo:color="#000000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200" style:family="table-cell">
      <style:table-cell-properties fo:border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083in"/>
      <style:text-properties style:font-name-asian="標楷體" fo:color="#000000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-asian="標楷體" fo:color="#000000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2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2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-asian="標楷體" fo:color="#000000"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-asian="標楷體" fo:color="#000000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2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  <style:text-properties style:font-name-asian="標楷體" fo:color="#000000"/>
    </style:style>
    <style:style style:name="TableCell23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-asian="標楷體" fo:color="#000000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251" style:family="table-cell">
      <style:table-cell-properties fo:border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083in"/>
      <style:text-properties style:font-name-asian="標楷體" fo:color="#000000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083in"/>
      <style:text-properties style:font-name-asian="標楷體" fo:color="#000000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2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2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083in"/>
      <style:text-properties style:font-name-asian="標楷體" fo:color="#000000"/>
    </style:style>
    <style:style style:name="TableCell270" style:family="table-cell">
      <style:table-cell-properties fo:border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083in"/>
      <style:text-properties style:font-name-asian="標楷體" fo:color="#000000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-asian="標楷體" fo:color="#000000" fo:font-size="11pt" style:font-size-asian="11pt"/>
    </style:style>
    <style:style style:name="TableCell283" style:family="table-cell">
      <style:table-cell-properties fo:border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-asian="標楷體" fo:color="#000000" fo:font-size="10pt" style:font-size-asian="10pt"/>
    </style:style>
    <style:style style:name="TableCell285" style:family="table-cell">
      <style:table-cell-properties fo:border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  <style:text-properties style:font-name-asian="標楷體" fo:color="#000000"/>
    </style:style>
    <style:style style:name="TableCell28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083in"/>
      <style:text-properties style:font-name-asian="標楷體" fo:color="#000000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 fo:text-indent="0.1666in"/>
      <style:text-properties style:font-name-asian="標楷體" fo:color="#000000"/>
    </style:style>
    <style:style style:name="TableRow297" style:family="table-row">
      <style:table-row-properties style:min-row-height="0.1979in" style:use-optimal-row-height="false" fo:keep-together="always"/>
    </style:style>
    <style:style style:name="TableCell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083in"/>
      <style:text-properties style:font-name-asian="標楷體" fo:color="#000000"/>
    </style:style>
    <style:style style:name="TableRow300" style:family="table-row">
      <style:table-row-properties style:min-row-height="0.3756in" style:use-optimal-row-height="false" fo:keep-together="always"/>
    </style:style>
    <style:style style:name="TableCell301" style:family="table-cell">
      <style:table-cell-properties fo:border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fo:color="#000000" style:letter-kerning="false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line-height="0.2083in"/>
    </style:style>
    <style:style style:name="T3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2763in" style:use-optimal-row-height="false" fo:keep-together="always"/>
    </style:style>
    <style:style style:name="TableCell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-asian="標楷體" fo:color="#000000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color="#000000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line-height="0.2083in"/>
      <style:text-properties fo:color="#000000" fo:font-size="10pt" style:font-size-asian="10pt"/>
    </style:style>
  </office:automatic-styles>
  <office:body>
    <office:text text:use-soft-page-breaks="true">
      <text:p text:style-name="P1"><text:span text:style-name="T2">Application for Access to Changhua Prison,</text:span><text:s/><text:span text:style-name="T3">Agency of Corrections, Ministry of Justice</text:span></text:p>
      <text:p text:style-name="P4"/>
      <text:p text:style-name="P5"><text:span text:style-name="T6"><text:s text:c="75"/></text:span><text:span text:style-name="T7"><text:s text:c="75"/></text:span><text:span text:style-name="T8">頁數第</text:span><text:span text:style-name="T9"><text:s text:c="3"/></text:span><text:span text:style-name="T10">頁</text:span><text:span text:style-name="T11">共</text:span><text:span text:style-name="T12"><text:s text:c="3"/></text:span><text:span text:style-name="T13">頁</text:span></text:p>
      <text:p text:style-name="P14"><text:span text:style-name="T15">Application Form No.: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21"/></text:span><text:span text:style-name="T25"><text:s text:c="20"/></text:span><text:span text:style-name="T26">Page<text:s/></text:span><text:span text:style-name="T27"><text:s text:c="3"/></text:span><text:span text:style-name="T28"><text:s/>of<text:s/></text:span><text:span text:style-name="T29"><text:s text:c="3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Name</text:p>
          </table:table-cell>
          <table:covered-table-cell/>
          <table:table-cell table:style-name="TableCell45" table:number-columns-spanned="2">
            <text:p text:style-name="P46">Date of birth</text:p>
          </table:table-cell>
          <table:covered-table-cell/>
          <table:table-cell table:style-name="TableCell47" table:number-columns-spanned="2">
            <text:p text:style-name="P48">ID number</text:p>
          </table:table-cell>
          <table:covered-table-cell/>
          <table:table-cell table:style-name="TableCell49" table:number-columns-spanned="5">
            <text:p text:style-name="P50">Address, phone number &amp; email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Applicant: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5">
            <text:p text:style-name="內文"><text:span text:style-name="T60">Address:</text:span><text:span text:style-name="T61"><text:s text:c="36"/></text:span></text:p>
            <text:p text:style-name="內文"><text:span text:style-name="T62">Phone:<text:s/></text:span><text:span text:style-name="T63"><text:s text:c="37"/></text:span></text:p>
            <text:p text:style-name="內文"><text:span text:style-name="T64">e-mail:<text:s/></text:span><text:span text:style-name="T65"><text:s text:c="15"/></text:span><text:span text:style-name="T66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Representative:</text:p>
            <text:p text:style-name="P70"><text:span text:style-name="T71">※Relationship with the<text:s/></text:span><text:span text:style-name="T72">applicant<text:s/></text:span><text:span text:style-name="T73">( <text:s text:c="13"/>)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5">
            <text:p text:style-name="內文"><text:span text:style-name="T79">Address:</text:span><text:span text:style-name="T80"><text:s text:c="36"/></text:span></text:p>
            <text:p text:style-name="內文"><text:span text:style-name="T81">Phone:<text:s/></text:span><text:span text:style-name="T82"><text:s text:c="37"/></text:span></text:p>
            <text:p text:style-name="內文"><text:span text:style-name="T83">e-mail:<text:s/></text:span><text:span text:style-name="T84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1">
            <text:p text:style-name="P87"><text:span text:style-name="T88">※</text:span><text:span text:style-name="T89">Name of corporation,<text:s/></text:span><text:span text:style-name="T90">organization, firm</text:span><text:span text:style-name="T91">, or </text:span><text:span text:style-name="T92">business establishment:<text:s/></text:span><text:span text:style-name="T93"><text:s text:c="21"/></text:span><text:span text:style-name="T94"><text:s/></text:span></text:p>
            <text:p text:style-name="P95"><text:span text:style-name="T96">Address:<text:s/></text:span><text:span text:style-name="T97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Applicant’s occupation: □Military □Government employee □School faculty or staff</text:p>
            <text:p text:style-name="P101"><text:span text:style-name="T102">□Commerce employee □Self-</text:span><text:span text:style-name="T103">employed □Service industry □Social groups □Student □Other:</text:span><text:span text:style-name="T10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No.</text:p>
          </table:table-cell>
          <table:table-cell table:style-name="TableCell108" table:number-columns-spanned="2" table:number-rows-spanned="3">
            <text:p text:style-name="P109">Please indicate the order of priority</text:p>
          </table:table-cell>
          <table:covered-table-cell/>
          <table:table-cell table:style-name="TableCell110" table:number-columns-spanned="4">
            <text:p text:style-name="P111">Please check the NEAR website (https://near.archives.gov.tw/) before pasting in or filling out the information. (If there are not enough<text:s/>lines below, please use the continuation page.)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Items applied for (More than one selection may be made)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 table:number-columns-spanned="2" table:number-rows-spanned="2">
            <text:p text:style-name="P118">File number</text:p>
          </table:table-cell>
          <table:covered-table-cell/>
          <table:table-cell table:style-name="TableCell119" table:number-columns-spanned="2" table:number-rows-spanned="2">
            <text:p text:style-name="P120"><text:s/>Description or subject of content</text:p>
          </table:table-cell>
          <table:covered-table-cell/>
          <table:table-cell table:style-name="TableCell121" table:number-rows-spanned="2">
            <text:p text:style-name="P122">Viewing</text:p>
            <text:p text:style-name="P123">&amp; hand-</text:p>
            <text:p text:style-name="P124">copying</text:p>
          </table:table-cell>
          <table:table-cell table:style-name="TableCell125" table:number-columns-spanned="2">
            <text:p text:style-name="P126"><text:span text:style-name="T127">Duplicating</text:span></text:p>
          </table:table-cell>
          <table:covered-table-cell/>
          <table:table-cell table:style-name="TableCell128" table:number-rows-spanned="2">
            <text:p text:style-name="P129">Electronic</text:p>
            <text:p text:style-name="P130"><text:span text:style-name="T131">file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table-cell table:style-name="TableCell138">
            <text:p text:style-name="P139">Black</text:p>
            <text:p text:style-name="P140">&amp; white</text:p>
          </table:table-cell>
          <table:table-cell table:style-name="TableCell141">
            <text:p text:style-name="P142">Color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</table:table-row>
        <table:table-row table:style-name="TableRow297">
          <table:table-cell table:style-name="TableCell298" table:number-columns-spanned="11">
            <text:p text:style-name="P299">To apply for more than 9 items, please fill out next pag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<text:span text:style-name="T303">Records from Changhua Prison the shall principally be provided in the form of photocopies.<text:s/></text:span><text:span text:style-name="T304">If there is</text:span><text:span text:style-name="T305"><text:s/></text:span><text:span text:style-name="T306">necessity for the originals<text:s/></text:span><text:span text:style-name="T307">of No.</text:span><text:span text:style-name="T308"><text:s text:c="15"/></text:span><text:span text:style-name="T309">, please write down the reason:</text:span><text:span text:style-name="T310"><text:s text:c="21"/></text:span></text:p>
            <text:p text:style-name="P311"><text:span text:style-name="T312"><text:s text:c="85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1">
            <text:p text:style-name="P315"><text:span text:style-name="T316">Purpose of application: □Historical research □Academic</text:span><text:span text:style-name="T317"><text:s/>research □Search for evidence □Reference for business purposes □Safeguard the rights of a person □Other (please explain in detail):</text:span><text:span text:style-name="T318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1">
            <text:p text:style-name="P321"><text:span text:style-name="T322">Other notes:</text:span><text:span text:style-name="T323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1">
            <text:p text:style-name="P326">Submitted to the Changhua Prison, Agency of Corrections, Ministry of Justice.</text:p>
            <text:p text:style-name="P327"><text:span text:style-name="T328">Applicant’s signature:<text:s/></text:span><text:span text:style-name="T329"><text:s text:c="13"/></text:span></text:p>
            <text:p text:style-name="P330"><text:span text:style-name="T331">Representative’s signature:<text:s/></text:span><text:span text:style-name="T332"><text:s text:c="13"/></text:span><text:span text:style-name="T333"><text:s/></text:span></text:p>
            <text:p text:style-name="P334"><text:span text:style-name="T335">Date:</text:span><text:span text:style-name="T33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0111 字元" style:family="text">
      <style:text-properties style:font-name="標楷體" style:font-name-asian="標楷體" style:font-size-complex="12pt"/>
    </style:style>
    <style:style style:name="E" style:display-name="0111" style:family="paragraph" style:parent-style-name="內文">
      <style:paragraph-properties style:line-height-at-least="0.25in" fo:margin-left="0.4923in" fo:text-indent="-0.4923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字元0" style:display-name="(1) 字元" style:family="text">
      <style:text-properties style:font-name="標楷體" style:font-name-asian="標楷體" style:font-size-complex="12pt"/>
    </style:style>
    <style:style style:name="E0" style:display-name="(1)" style:family="paragraph" style:parent-style-name="內文">
      <style:paragraph-properties style:line-height-at-least="0.25in" fo:margin-left="0.7875in" fo:text-indent="-0.4541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style:letter-kerning="true" fo:font-size="9pt" style:font-size-asian="9pt" style:font-size-complex="9pt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顏佩貞</meta:initial-creator>
    <dc:creator>統計室資訊</dc:creator>
    <meta:creation-date>2019-08-28T03:02:00Z</meta:creation-date>
    <dc:date>2019-08-28T03:08:00Z</dc:date>
    <meta:print-date>2019-06-24T03:02:00Z</meta:print-date>
    <meta:template xlink:href="Normal.dotm" xlink:type="simple"/>
    <meta:editing-cycles>4</meta:editing-cycles>
    <meta:editing-duration>PT420S</meta:editing-duration>
    <meta:document-statistic meta:page-count="1" meta:paragraph-count="5" meta:word-count="374" meta:character-count="2501" meta:row-count="17" meta:non-whitespace-character-count="2132"/>
  </office:meta>
</office:document-meta>
</file>