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69in" style:use-optimal-column-width="false"/>
    </style:style>
    <style:style style:name="TableColumn3" style:family="table-column">
      <style:table-column-properties style:column-width="0.6965in" style:use-optimal-column-width="false"/>
    </style:style>
    <style:style style:name="TableColumn4" style:family="table-column">
      <style:table-column-properties style:column-width="0.6465in" style:use-optimal-column-width="false"/>
    </style:style>
    <style:style style:name="TableColumn5" style:family="table-column">
      <style:table-column-properties style:column-width="0.1104in" style:use-optimal-column-width="false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1" style:family="table" style:master-page-name="MP0">
      <style:table-properties style:width="5.8555in" style:rel-width="100.84%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fo:color="#000000" fo:font-size="12pt" style:font-size-asian="12pt" style:font-size-complex="12pt"/>
    </style:style>
    <style:style style:name="TableCell1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2" style:family="table-row">
      <style:table-row-properties style:min-row-height="0.7937in" style:use-optimal-row-height="false" fo:keep-together="always"/>
    </style:style>
    <style:style style:name="TableCell3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4" style:family="table-row">
      <style:table-row-properties style:min-row-height="0.1979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2" style:family="table-row">
      <style:table-row-properties style:min-row-height="0.1194in" style:use-optimal-row-height="false" fo:keep-together="always"/>
    </style:style>
    <style:style style:name="P53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style:snap-to-layout-grid="false" fo:text-align="center" fo:line-height="0.2777in"/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69" style:family="table-row">
      <style:table-row-properties style:min-row-height="0.152in" style:use-optimal-row-height="false" fo:keep-together="always"/>
    </style:style>
    <style:style style:name="P70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fo:color="#000000" style:letter-kerning="true"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Row175" style:family="table-row">
      <style:table-row-properties style:min-row-height="1.041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5in" fo:text-indent="-0.5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02" style:parent-style-name="內文" style:family="paragraph">
      <style:paragraph-properties fo:break-before="page" fo:text-align="justify" fo:margin-bottom="0.0416in" fo:line-height="0.2777in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ableColumn205" style:family="table-column">
      <style:table-column-properties style:column-width="6.3944in"/>
    </style:style>
    <style:style style:name="Table204" style:family="table">
      <style:table-properties style:width="6.3944in" fo:margin-left="0in" table:align="left"/>
    </style:style>
    <style:style style:name="TableRow206" style:family="table-row">
      <style:table-row-properties style:min-row-height="6.0243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fo:color="#000000" fo:font-size="12pt" style:font-size-asian="12pt" style:font-size-complex="12pt"/>
    </style:style>
    <style:style style:name="P2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fo:color="#000000" fo:font-size="12pt" style:font-size-asian="12pt" style:font-size-complex="12pt"/>
    </style:style>
    <style:style style:name="P2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1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　名</text:p>
          </table:table-cell>
          <table:covered-table-cell/>
          <table:table-cell table:style-name="TableCell15">
            <text:p text:style-name="P16">出　生<text:line-break/>年月日</text:p>
          </table:table-cell>
          <table:table-cell table:style-name="TableCell17" table:number-columns-spanned="2">
            <text:p text:style-name="P18">身分證明<text:line-break/>文件字號</text:p>
          </table:table-cell>
          <table:covered-table-cell/>
          <table:table-cell table:style-name="TableCell19" table:number-columns-spanned="5">
            <text:p text:style-name="P20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>
            <text:p text:style-name="P29">地址：　　　　</text:p>
            <text:p text:style-name="P30">電話：(H) <text:s text:c="11"/>(O)　　　　　　　　</text:p>
            <text:p text:style-name="P31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※代理人<text:line-break/>與申請人之關係<text:line-break/>（　　　　　）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序號</text:p>
          </table:table-cell>
          <table:table-cell table:style-name="TableCell47" table:number-columns-spanned="5">
            <text:p text:style-name="P4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申請項目（可複選）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 table:number-rows-spanned="2">
            <text:p text:style-name="P55">檔　號</text:p>
          </table:table-cell>
          <table:covered-table-cell/>
          <table:covered-table-cell/>
          <table:table-cell table:style-name="TableCell56" table:number-columns-spanned="2" table:number-rows-spanned="2">
            <text:p text:style-name="P57">檔案名稱或內容要旨</text:p>
          </table:table-cell>
          <table:covered-table-cell/>
          <table:table-cell table:style-name="TableCell58" table:number-rows-spanned="2">
            <text:p text:style-name="P59">閱覽</text:p>
            <text:p text:style-name="P60"><text:span text:style-name="T61">抄錄</text:span></text:p>
          </table:table-cell>
          <table:table-cell table:style-name="TableCell62" table:number-columns-spanned="2">
            <text:p text:style-name="P63"><text:span text:style-name="T64">複製紙本</text:span></text:p>
          </table:table-cell>
          <table:covered-table-cell/>
          <table:table-cell table:style-name="TableCell65" table:number-rows-spanned="2">
            <text:p text:style-name="P66">複製</text:p>
            <text:p text:style-name="P67"><text:span text:style-name="T68">電子檔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<text:span text:style-name="T76">黑白</text:span></text:p>
          </table:table-cell>
          <table:table-cell table:style-name="TableCell77">
            <text:p text:style-name="P78"><text:span text:style-name="T79">彩色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 table:number-columns-spanned="10">
            <text:p text:style-name="P177"><text:span text:style-name="T178">※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申請目的：</text:span><text:span text:style-name="T186"></text:span><text:span text:style-name="T187">歷史考證　</text:span><text:span text:style-name="T188"></text:span><text:span text:style-name="T189">學術研究　</text:span><text:span text:style-name="T190"></text:span><text:span text:style-name="T191">事證稽憑　</text:span><text:span text:style-name="T192"></text:span><text:span text:style-name="T193">業務參考　</text:span><text:span text:style-name="T194"></text:span><text:span text:style-name="T195">權益保障</text:span><text:span text:style-name="T196"><text:line-break/></text:span><text:span text:style-name="T197"></text:span><text:span text:style-name="T198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<text:s/>此致<text:s text:c="2"/>（機關全銜）<text:line-break/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2"><text:span text:style-name="T203">請詳閱後附填寫須知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填　寫　須　知</text:span></text:p>
            <text:p text:style-name="P210">一、※標記者，請依需要加填，其他欄位請填具完整。</text:p>
            <text:p text:style-name="P211">二、身分證明文件字號請填列身分證字號、護照或居留證號碼。</text:p>
            <text:p text:style-name="P212"><text:span text:style-name="T213">三、代理人如係意定代理者，請檢具委任書；如係法定代理者，請檢具身分關係證明文件影本。申請案件含有個人隱私資訊</text:span><text:span text:style-name="T214">料</text:span><text:span text:style-name="T215">者，請併附身分證明文件。</text:span></text:p>
            <text:p text:style-name="P216">四、法人、團體、事務所或營業所請附登記證影本。</text:p>
            <text:p text:style-name="P217"><text:span text:style-name="T218">五、本機關檔案應用准駁依檔案法</text:span><text:span text:style-name="T219">第</text:span><text:span text:style-name="T220">18</text:span><text:span text:style-name="T221">條、政府資訊公開法第</text:span><text:span text:style-name="T222">18</text:span><text:span text:style-name="T223">條、行政程序法第</text:span><text:span text:style-name="T224">46</text:span><text:span text:style-name="T225">條及其他法令之規定辦理</text:span><text:span text:style-name="T226">。</text:span></text:p>
            <text:p text:style-name="P227">六、閱覽、抄錄或複製檔案，應於各機關（檔案閱覽規則）所定時間及場所為之。</text:p>
            <text:p text:style-name="P22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八、閱覽、抄錄或複製檔案收費標準。</text:p>
            <text:p text:style-name="P230"><text:span text:style-name="T231">九、應用檔案而侵害第三人之著作權或隱私權等權益情形時，應由申請人</text:span><text:span text:style-name="T232">（代理人）</text:span><text:span text:style-name="T233">自負責任。</text:span></text:p>
            <text:p text:style-name="P234">十、申請書填具後，得以書面通訊方式送（機關全銜）。<text:line-break/>地址：○○○<text:line-break/>電話：○○○<text:line-break/>傳真：○○○</text:p>
            <text:p text:style-name="P235"><text:span text:style-name="T236">十一、其他應告知事項…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彬</meta:initial-creator>
    <dc:creator>Ricky</dc:creator>
    <meta:creation-date>2018-12-14T08:06:00Z</meta:creation-date>
    <dc:date>2018-12-14T08:06:00Z</dc:date>
    <meta:print-date>2018-12-14T08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