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3.865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3.817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12cm" fo:keep-together="always" style:use-optimal-row-height="false"/>
    </style:style>
    <style:style style:name="表格1.6" style:family="table-row">
      <style:table-row-properties style:min-row-height="1.55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348cm" fo:keep-together="always" style:use-optimal-row-height="false"/>
    </style:style>
    <style:style style:name="表格1.9" style:family="table-row">
      <style:table-row-properties style:min-row-height="1.236cm" fo:keep-together="always" style:use-optimal-row-height="false"/>
    </style:style>
    <style:style style:name="表格1.10" style:family="table-row">
      <style:table-row-properties style:min-row-height="1.099cm" fo:keep-together="always" style:use-optimal-row-height="false"/>
    </style:style>
    <style:style style:name="表格1.12" style:family="table-row">
      <style:table-row-properties style:min-row-height="5.325cm" fo:keep-together="always" style:use-optimal-row-height="false"/>
    </style:style>
    <style:style style:name="表格1.13" style:family="table-row">
      <style:table-row-properties style:min-row-height="5.983cm" fo:keep-together="always" style:use-optimal-row-height="false"/>
    </style:style>
    <style:style style:name="表格1.E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24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02cm" fo:margin-left="0.801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1.222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45cm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 style:snap-to-layout-grid="false"/>
      <style:text-properties style:font-name-asian="標楷體" style:font-size-complex="12pt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start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Text_20_body">
      <style:paragraph-properties fo:line-height="0.847cm" fo:text-align="start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847cm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fo:line-height="100%" fo:text-align="center" style:justify-single-word="false" style:text-autospace="none" style:vertical-align="auto"/>
    </style:style>
    <style:style style:name="P21" style:family="paragraph" style:parent-style-name="Text_20_body">
      <style:paragraph-properties fo:line-height="0.67cm" fo:text-align="center" style:justify-single-word="false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67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justify" style:justify-single-word="false" style:snap-to-layout-grid="false"/>
    </style:style>
    <style:style style:name="P27" style:family="paragraph" style:parent-style-name="Text_20_body">
      <style:paragraph-properties fo:text-align="end" style:justify-single-word="false" style:snap-to-layout-grid="false"/>
    </style:style>
    <style:style style:name="P28" style:family="paragraph" style:parent-style-name="Text_20_body">
      <style:text-properties text:display="none"/>
    </style:style>
    <style:style style:name="P29" style:family="paragraph" style:parent-style-name="Text_20_body">
      <style:paragraph-properties fo:line-height="0.564cm" fo:text-align="center" style:justify-single-word="false"/>
    </style:style>
    <style:style style:name="P30" style:family="paragraph" style:parent-style-name="Text_20_body">
      <style:paragraph-properties fo:line-height="0.564cm" fo:text-align="justify" style:justify-single-word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0.87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0.538cm" fo:margin-right="0cm" fo:text-align="justify" style:justify-single-word="false" fo:text-indent="-0.538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.538cm" fo:margin-right="0cm" fo:text-align="justify" style:justify-single-word="false" fo:text-indent="-0.538cm" style:auto-text-indent="false" style:snap-to-layout-grid="false">
        <style:tab-stops/>
      </style:paragraph-properties>
    </style:style>
    <style:style style:name="P34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998cm" fo:margin-right="4.445cm" fo:margin-top="0cm" fo:margin-bottom="0.212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36" style:family="paragraph" style:parent-style-name="本文">
      <style:paragraph-properties fo:margin-left="2.501cm" fo:margin-right="1.461cm" fo:line-height="150%" fo:text-align="justify" style:justify-single-word="false" fo:text-indent="-1.08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2.501cm" fo:margin-right="1.461cm" fo:line-height="150%" fo:text-align="justify" style:justify-single-word="false" fo:text-indent="-1.083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2.501cm" fo:margin-right="1.461cm" fo:line-height="150%" fo:text-align="justify" style:justify-single-word="false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997cm" fo:margin-right="1.461cm" fo:line-height="150%" fo:text-align="justify" style:justify-single-word="false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2.498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7.592cm"/>
        </style:tab-stops>
      </style:paragraph-properties>
    </style:style>
    <style:style style:name="P41" style:family="paragraph" style:parent-style-name="Text_20_body">
      <style:paragraph-properties fo:margin-left="2.498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42" style:family="paragraph" style:parent-style-name="Text_20_body">
      <style:paragraph-properties fo:margin-left="2.498cm" fo:margin-right="3.493cm" fo:line-height="150%" fo:text-indent="0cm" style:auto-text-indent="fals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67cm" fo:text-align="justify" style:justify-single-word="false"/>
    </style:style>
    <style:style style:name="T1" style:family="text"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style:font-name="標楷體" fo:font-size="16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TW" style:font-weight-asian="bold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language-asian="zh" style:country-asian="TW" style:font-size-complex="16pt"/>
    </style:style>
    <style:style style:name="T13" style:family="text">
      <style:text-properties style:font-name="標楷體" fo:font-size="16pt" fo:letter-spacing="-0.035cm" style:font-name-asian="標楷體" style:font-size-asian="16pt" style:font-size-complex="16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/>
            <text:p text:style-name="P2">法務部矯正署彰化監獄110年度個案管理師(臨時人員)甄選報名表</text:p>
            <text:p text:style-name="P3">報名日期至110.7.16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2" office:value-type="string">
            <text:p text:style-name="P5">□男 <text:s text:c="2"/>□女</text:p>
          </table:table-cell>
          <table:covered-table-cell/>
          <table:table-cell table:style-name="表格1.H2" table:number-rows-spanned="4" table:number-columns-spanned="2" office:value-type="string">
            <text:p text:style-name="P5">此處請自行黏貼</text:p>
            <text:p text:style-name="P5">最近1年內之一吋半身脫帽彩色</text:p>
            <text:p text:style-name="P7">照片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3">身 分 證</text:p>
            <text:p text:style-name="P13">統一編號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9">出 生</text:p>
            <text:p text:style-name="P9">年月日</text:p>
          </table:table-cell>
          <table:covered-table-cell/>
          <table:table-cell table:style-name="表格1.B3" table:number-columns-spanned="2" office:value-type="string">
            <text:p text:style-name="P9"><text:s text:c="5"/>年月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通 訊 處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住家電話</text:p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4">行動電話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原住民身分</text:p>
            <text:p text:style-name="P16">(戶籍登記)</text:p>
          </table:table-cell>
          <table:table-cell table:style-name="表格1.B6" table:number-columns-spanned="8" office:value-type="string">
            <text:p text:style-name="P12"><text:s text:c="2"/>□是（族別： <text:s text:c="14"/>）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3" table:number-columns-spanned="4" office:value-type="string">
            <text:p text:style-name="P9">學校名稱（請填全銜）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9">所、系、科名稱</text:p>
          </table:table-cell>
          <table:covered-table-cell/>
          <table:covered-table-cell/>
          <table:table-cell table:style-name="表格1.B6" office:value-type="string">
            <text:p text:style-name="P9">畢 業 年 月</text:p>
          </table:table-cell>
        </table:table-row>
        <table:table-row table:style-name="表格1.8"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6" office:value-type="string">
            <text:p text:style-name="P10"><text:s text:c="6"/>年 <text:s text:c="3"/>月</text:p>
          </table:table-cell>
        </table:table-row>
        <table:table-row table:style-name="表格1.9">
          <table:table-cell table:style-name="表格1.A3" office:value-type="string">
            <text:p text:style-name="P9">現 <text:s text:c="3"/>職</text:p>
          </table:table-cell>
          <table:table-cell table:style-name="表格1.B3" table:number-columns-spanned="5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0">職務：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9">經 <text:s text:c="3"/>歷</text:p>
          </table:table-cell>
          <table:table-cell table:style-name="表格1.B3" table:number-columns-spanned="5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0">2.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0">4.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7">國民身分證影印本粘貼處（正面）</text:p>
            <text:p text:style-name="P20"><text:span text:style-name="預設段落字型"><text:span text:style-name="T1">影印本務需清</text:span></text:span><text:span text:style-name="預設段落字型"><text:span text:style-name="T2">晰</text:span></text:span></text:p>
            <text:p text:style-name="P19">粘貼請勿超出欄外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17">國民身分證影印本粘貼處（背面）</text:p>
            <text:p text:style-name="P20"><text:span text:style-name="預設段落字型"><text:span text:style-name="T1">影印本務需清</text:span></text:span><text:span text:style-name="預設段落字型"><text:span text:style-name="T2">晰</text:span></text:span></text:p>
            <text:p text:style-name="P21"><text:span text:style-name="預設段落字型"><text:span text:style-name="T4">粘貼請勿超出欄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22">聲明事項：</text:p>
            <text:p text:style-name="P31">就遴選作業所需，本人同意就個人資料查證如下：（請擇一勾選）</text:p>
            <text:p text:style-name="P32">□同意授權法務部矯正署彰化監獄逕行查證。</text:p>
            <text:p text:style-name="P33"><text:span text:style-name="預設段落字型"><text:span text:style-name="T15">□自行提供向縣市警察局申請之刑事紀錄資料證明。</text:span></text:span></text:p>
            <text:p text:style-name="P26"><text:span text:style-name="預設段落字型"><text:span text:style-name="T16">聲明人簽章：</text:span></text:span><text:span text:style-name="預設段落字型"><text:span text:style-name="T17">　　　　　　　　</text:span></text:span></text:p>
            <text:p text:style-name="P27"><text:span text:style-name="預設段落字型"><text:span text:style-name="T16">中華民國　　年　　月　　日</text:span></text:span>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23">檢附證件： </text:p>
            <text:list xml:id="list560313928" text:style-name="L1">
              <text:list-item>
                <text:p text:style-name="P43">□報名表及自傳1份(請自行粘貼相片及身分證正反面影本)</text:p>
              </text:list-item>
              <text:list-item>
                <text:p text:style-name="P43">□最高學歷證件影本(非甄選條件所列相關科系畢業者需附相關工作證明) </text:p>
              </text:list-item>
              <text:list-item>
                <text:p text:style-name="P44"><text:span text:style-name="預設段落字型"><text:span text:style-name="T14">□切結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4">審查結果：□合格 □不合格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5">應試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8">簡要自傳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office:value-type="string">
            <text:p text:style-name="P29"><text:span text:style-name="預設段落字型"><text:span text:style-name="T8">中華民國 <text:s text:c="3"/>年 <text:s text:c="3"/>月 <text:s text:c="3"/>日</text:span></text:span></text:p>
          </table:table-cell>
          <table:table-cell table:style-name="表格2.B20" office:value-type="string">
            <text:p text:style-name="P30"><text:span text:style-name="預設段落字型"><text:span text:style-name="T7">填表人簽章：</text:span></text:span><text:span text:style-name="預設段落字型"><text:span text:style-name="T9"> <text:s text:c="15"/></text:span></text:span></text:p>
          </table:table-cell>
        </table:table-row>
      </table:table>
      <text:p text:style-name="P34"/>
      <text:p text:style-name="P34"><text:soft-page-break/></text:p>
      <text:p text:style-name="P35"><text:s text:c="9"/>切 <text:s text:c="2"/>結 <text:s text:c="2"/>書</text:p>
      <text:p text:style-name="P36"><text:span text:style-name="預設段落字型"><text:span text:style-name="T5">一、本人具結報名參加</text:span></text:span><text:span text:style-name="預設段落字型"><text:span text:style-name="T10">法務部矯正署</text:span></text:span><text:span text:style-name="預設段落字型"><text:span text:style-name="T11">彰化監獄</text:span></text:span><text:span text:style-name="預設段落字型"><text:span text:style-name="T10">1</text:span></text:span><text:span text:style-name="預設段落字型"><text:span text:style-name="T11">10</text:span></text:span><text:span text:style-name="預設段落字型"><text:span text:style-name="T10">年度個案管理師</text:span></text:span><text:span text:style-name="預設段落字型"><text:span text:style-name="T11">(臨時人員)</text:span></text:span><text:span text:style-name="預設段落字型"><text:span text:style-name="T10">甄選</text:span></text:span><text:span text:style-name="預設段落字型"><text:span text:style-name="T12">，</text:span></text:span><text:span text:style-name="預設段落字型"><text:span text:style-name="T13">所有填載之內容及</text:span></text:span><text:span text:style-name="預設段落字型"><text:span text:style-name="T5">所繳交之各項證明文件均為真實，無偽造、變造等情事。</text:span></text:span></text:p>
      <text:p text:style-name="P37"><text:span text:style-name="預設段落字型"><text:span text:style-name="T5">二、本人具結</text:span></text:span><text:span text:style-name="預設段落字型"><text:span text:style-name="T6">無公務人員任用法第26、28條所列不得任用情事之一，且</text:span></text:span><text:span text:style-name="預設段落字型"><text:span text:style-name="T5">符合臺灣地區與大陸地區人民關係條例第21條規定。</text:span></text:span></text:p>
      <text:p text:style-name="P38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39"/>
      <text:p text:style-name="P40"><text:span text:style-name="預設段落字型"><text:span text:style-name="T3">立切結書人：<text:tab/>（簽名或蓋章）</text:span></text:span></text:p>
      <text:p text:style-name="P41">身分證號碼：</text:p>
      <text:p text:style-name="P41">戶籍地址：</text:p>
      <text:p text:style-name="P42"><text:span text:style-name="預設段落字型"><text:span text:style-name="T3">立切結書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language="en" fo:country="US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1" style:display-name="WW_CharLFO30LVL1" style:family="text">
      <style:text-properties fo:color="#000000" style:font-name="標楷體" fo:font-family="標楷體" style:font-family-generic="script" style:font-pitch="fixed" fo:language="en" fo:country="US"/>
    </style:style>
    <style:style style:name="WW_5f_CharLFO34LVL1" style:display-name="WW_CharLFO34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1-07-05T08:53:00Z</meta:creation-date>
    <dc:date>2021-07-06T10:39:10.876000000</dc:date>
    <meta:print-date>2019-03-11T06:32:00Z</meta:print-date>
    <meta:editing-cycles>4</meta:editing-cycles>
    <meta:editing-duration>PT1M32S</meta:editing-duration>
    <meta:document-statistic meta:table-count="2" meta:image-count="0" meta:object-count="0" meta:page-count="3" meta:paragraph-count="61" meta:word-count="658" meta:character-count="807" meta:non-whitespace-character-count="679"/>
    <meta:template xlink:type="simple" xlink:actuate="onRequest" xlink:title="" xlink:href="Normal"/>
  </office:meta>
</office:document-meta>
</file>