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DFKaiShu-SB-Estd-BF1" svg:font-family="DFKaiShu-SB-Estd-BF, Bold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8.464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5.72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0.487cm"/>
    </style:style>
    <style:style style:name="表格1.H" style:family="table-column">
      <style:table-column-properties style:column-width="0.764cm"/>
    </style:style>
    <style:style style:name="表格1.I" style:family="table-column">
      <style:table-column-properties style:column-width="0.293cm"/>
    </style:style>
    <style:style style:name="表格1.J" style:family="table-column">
      <style:table-column-properties style:column-width="1.316cm"/>
    </style:style>
    <style:style style:name="表格1.K" style:family="table-column">
      <style:table-column-properties style:column-width="0.153cm"/>
    </style:style>
    <style:style style:name="表格1.L" style:family="table-column">
      <style:table-column-properties style:column-width="4.15cm"/>
    </style:style>
    <style:style style:name="表格1.1" style:family="table-row">
      <style:table-row-properties style:min-row-height="1.10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J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97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D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65cm" fo:keep-together="always" style:use-optimal-row-height="false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5.547cm" fo:keep-together="always" style:use-optimal-row-height="false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388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0.937cm" fo:keep-together="always" style:use-optimal-row-height="false"/>
    </style:style>
    <style:style style:name="表格1.9" style:family="table-row">
      <style:table-row-properties style:min-row-height="1.207cm" fo:keep-together="always" style:use-optimal-row-height="false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10" style:family="table-row">
      <style:table-row-properties style:min-row-height="4.49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4.916cm" fo:keep-together="always" style:use-optimal-row-height="false"/>
    </style:style>
    <style:style style:name="表格1.12" style:family="table-row">
      <style:table-row-properties style:min-row-height="1.699cm" fo:keep-together="always" style:use-optimal-row-height="false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7.748cm" fo:margin-left="0cm" table:align="left"/>
    </style:style>
    <style:style style:name="表格2.A" style:family="table-column">
      <style:table-column-properties style:column-width="17.748cm"/>
    </style:style>
    <style:style style:name="表格2.1" style:family="table-row">
      <style:table-row-properties style:min-row-height="2.522cm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99cm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1.864cm"/>
    </style:style>
    <style:style style:name="表格2.A18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letter-spacing="0.141cm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564cm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67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67cm" fo:text-align="center" style:justify-single-word="false"/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fo:line-height="0.564cm"/>
      <style:text-properties style:font-name="標楷體" fo:letter-spacing="-0.035cm" style:font-name-asian="標楷體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="標楷體" fo:letter-spacing="-0.035cm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fo:letter-spacing="-0.035cm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line-height="0.423cm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line-height="0.67cm"/>
    </style:style>
    <style:style style:name="P23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style:font-name="標楷體" fo:font-size="14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margin-left="1.499cm" fo:margin-right="0cm" fo:text-indent="-1.496cm" style:auto-text-indent="false">
        <style:tab-stops/>
      </style:paragraph-properties>
    </style:style>
    <style:style style:name="P26" style:family="paragraph" style:parent-style-name="Text_20_body">
      <style:paragraph-properties fo:margin-left="1.496cm" fo:margin-right="0cm" fo:text-indent="-1.496cm" style:auto-text-indent="false">
        <style:tab-stops/>
      </style:paragraph-properties>
    </style:style>
    <style:style style:name="P27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28" style:family="paragraph" style:parent-style-name="Text_20_body">
      <style:paragraph-properties fo:margin-left="1.496cm" fo:margin-right="0cm" fo:text-indent="-0.74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29" style:family="paragraph" style:parent-style-name="Text_20_body">
      <style:paragraph-properties fo:margin-left="1.998cm" fo:margin-right="0cm" fo:text-indent="-1.24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30" style:family="paragraph" style:parent-style-name="Text_20_body">
      <style:paragraph-properties fo:margin-left="2.249cm" fo:margin-right="0cm" style:line-height-at-least="0.529cm" fo:text-indent="-1.49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32" style:family="paragraph" style:parent-style-name="Text_20_body">
      <style:paragraph-properties fo:margin-left="0.995cm" fo:margin-right="0cm" fo:text-indent="0.002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text-align="center" style:justify-single-word="false" fo:text-indent="0.388cm" style:auto-text-indent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35" style:family="paragraph" style:parent-style-name="Text_20_body">
      <style:paragraph-properties fo:margin-left="0cm" fo:margin-right="0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weight-complex="bold"/>
    </style:style>
    <style:style style:name="P37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fo:line-height="0.67cm" fo:text-align="justify" style:justify-single-word="false" fo:text-indent="0.423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0.494cm" fo:margin-right="0cm" fo:line-height="0.67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 style:master-page-name="MP0">
      <style:paragraph-properties fo:margin-left="4.494cm" fo:margin-right="0cm" fo:text-align="center" style:justify-single-word="false" fo:text-indent="-4.494cm" style:auto-text-indent="false" style:page-number="auto" fo:break-before="page">
        <style:tab-stops/>
      </style:paragraph-properties>
      <style:text-properties style:font-name="標楷體" fo:font-size="18pt" fo:letter-spacing="0.141cm" style:font-name-asian="標楷體" style:font-size-asian="18pt" style:font-size-complex="18pt"/>
    </style:style>
    <style:style style:name="P41" style:family="paragraph" style:parent-style-name="Text_20_body" style:list-style-name="L1"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2">
      <style:text-properties style:font-name="標楷體" style:font-name-asian="標楷體"/>
    </style:style>
    <style:style style:name="P44" style:family="paragraph" style:parent-style-name="Text_20_body" style:list-style-name="L3">
      <style:text-properties style:font-name="標楷體" style:font-name-asian="標楷體"/>
    </style:style>
    <style:style style:name="P45" style:family="paragraph" style:parent-style-name="Text_20_body" style:list-style-name="L1">
      <style:paragraph-properties fo:margin-left="1.501cm" fo:margin-right="0cm" fo:text-indent="-1.501cm" style:auto-text-indent="false">
        <style:tab-stops/>
      </style:paragraph-properties>
    </style:style>
    <style:style style:name="T1" style:family="text">
      <style:text-properties fo:color="#000000" style:font-name="標楷體" fo:font-size="16pt" fo:letter-spacing="0.141cm" style:font-name-asian="標楷體" style:font-size-asian="16pt" style:font-size-complex="16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6pt" fo:letter-spacing="0.141cm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DFKaiShu-SB-Estd-BF1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fo:letter-spacing="0.021cm" style:letter-kerning="fals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DFKaiShu-SB-Estd-BF" style:font-size-complex="14pt"/>
    </style:style>
    <style:style style:name="T17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letter-spacing="-0.035cm" style:font-name-asian="標楷體"/>
    </style:style>
    <style:style style:name="T19" style:family="text">
      <style:text-properties style:font-name="標楷體" fo:letter-spacing="0.074cm" style:font-name-asian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style:use-window-font-color="true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法務部矯正署彰化監獄</text:p>
      <text:p text:style-name="P1"><text:span text:style-name="預設段落字型"><text:span text:style-name="T1">110年度第2次儲備</text:span></text:span><text:span text:style-name="預設段落字型"><text:span text:style-name="T4">約僱管理員（職務代理人）甄選簡章</text:span></text:span></text:p>
      <text:p text:style-name="P2"/>
      <text:p text:style-name="P3">一、本監甄選約僱管理員（職務代理人）若干名。</text:p>
      <text:p text:style-name="P3">二、工作地點：本監(526彰化縣二林鎮二溪路3段240號)</text:p>
      <text:p text:style-name="P3">三、工作項目：</text:p>
      <text:p text:style-name="P23"><text:span text:style-name="預設段落字型"><text:span text:style-name="T6">擔任</text:span></text:span><text:span text:style-name="預設段落字型"><text:span text:style-name="T2">男性</text:span></text:span><text:span text:style-name="預設段落字型"><text:span text:style-name="T6">收容人戒護安全管理勤務（含日間及夜間勤務）或其他交辦事項。</text:span></text:span></text:p>
      <text:p text:style-name="P3">四、甄選資格條件：</text:p>
      <text:p text:style-name="Text_20_body"><text:span text:style-name="預設段落字型"><text:span text:style-name="T9">（一） 中華民國國民且未具外國國籍者，年滿</text:span></text:span><text:span text:style-name="預設段落字型"><text:span text:style-name="T10">18</text:span></text:span><text:span text:style-name="預設段落字型"><text:span text:style-name="T9">歲以上</text:span></text:span><text:span text:style-name="預設段落字型"><text:span text:style-name="T6">（以報名截止日計算）。</text:span></text:span></text:p>
      <text:p text:style-name="P25"><text:span text:style-name="預設段落字型"><text:span text:style-name="T9">（二） </text:span></text:span><text:span text:style-name="預設段落字型"><text:span text:style-name="T6">公立或立案之私立高級中等以上學校畢業，或依教育法令規定具有同等學歷，持有證明文件。</text:span></text:span></text:p>
      <text:p text:style-name="P26"><text:span text:style-name="預設段落字型"><text:span text:style-name="T14">（三）</text:span></text:span><text:span text:style-name="預設段落字型"><text:span text:style-name="T9">品操良好及無公務人員任用法第26、</text:span></text:span><text:span text:style-name="預設段落字型"><text:span text:style-name="T10">28</text:span></text:span><text:span text:style-name="預設段落字型"><text:span text:style-name="T9">條所列不得任用情事之一，且</text:span></text:span><text:span text:style-name="預設段落字型"><text:span text:style-name="T6">符合臺灣地區與大陸地區人民關係條例第21條第1項規定。</text:span></text:span><text:span text:style-name="預設段落字型"><text:span text:style-name="T9"> </text:span></text:span></text:p>
      <text:p text:style-name="P5">（四）體格檢查：</text:p>
      <text:p text:style-name="P27">1、體格檢查須至「公立醫院（不含衛生所）、教學醫院或全民健康保險特約醫院」辦理，最遲須於錄取後報到當日繳交，不合格者取消錄取資格。</text:p>
      <text:p text:style-name="P28">2、檢查表內有下列情形之一，即為檢查不合格：</text:p>
      <text:p text:style-name="P27">（1）重度肢障。</text:p>
      <text:p text:style-name="P27">（2）經教學醫院證明有精神疾病或精神狀態違常，致不堪勝任職務。</text:p>
      <text:p text:style-name="P27">（3）肺結核痰塗片呈陽性反應。</text:p>
      <text:p text:style-name="P27">（4）其他重症疾患，無法治癒，致不堪勝任職務。</text:p>
      <text:p text:style-name="P29">（5）視力、聽力、辨色力等其他項目檢驗結果，如認為恐影響執行勤務至不堪勝任者，視為不合格。</text:p>
      <text:p text:style-name="P28">3、體格檢查表內有缺項者、塗改修改者(含修改後蓋校對章)，均視同檢查不合格。</text:p>
      <text:p text:style-name="P3">五、報名期限：自110年9月2日（四）起至110年9月6日（一）止。</text:p>
      <text:p text:style-name="P3">六、報名方式：可採掛號通信報名或親自報名。</text:p>
      <text:p text:style-name="P30"><text:span text:style-name="預設段落字型"><text:span text:style-name="T6">（一）通信報名表件請於110年9月6日（一）前(以郵戳為憑</text:span></text:span><text:span text:style-name="預設段落字型"><text:span text:style-name="T7">，惟至遲應於110年9月7日（二）下班前寄達本監，</text:span></text:span><text:span text:style-name="預設段落字型"><text:span text:style-name="T15">逾期不予受理</text:span></text:span><text:span text:style-name="預設段落字型"><text:span text:style-name="T6">)以掛號方式寄送本監，信封註明「參加甄選約僱人員」 。</text:span></text:span></text:p>
      <text:p text:style-name="P30"><text:span text:style-name="預設段落字型"><text:span text:style-name="T6">（二）親自報名者請於報名期間上班日內指定時間（上午8時30分～12時0分、下午1時30分～5時止）繳交至本監人事室，</text:span></text:span><text:span text:style-name="預設段落字型"><text:span text:style-name="T15">非指定時間內恕不予受理</text:span></text:span><text:span text:style-name="預設段落字型"><text:span text:style-name="T6">。</text:span></text:span></text:p>
      <text:p text:style-name="P30"><text:span text:style-name="預設段落字型"><text:span text:style-name="T6">（三）簡</text:span></text:span><text:span text:style-name="預設段落字型"><text:span text:style-name="T24">章及報名表請至本監網頁（http://www.chp.moj.gov.tw/）電子公布欄自行下載使用或於上班時間至本監人事室索</text:span></text:span><text:span text:style-name="預設段落字型"><text:span text:style-name="T6">取</text:span></text:span><text:span text:style-name="預設段落字型"><text:span text:style-name="T24">。</text:span></text:span></text:p>
      <text:p text:style-name="P3">七、報名應繳文件：（甄選當天請攜帶身分證、學歷證件正本查驗）</text:p>
      <text:p text:style-name="P3">（一）報名表暨簡要自傳1份。</text:p>
      <text:p text:style-name="P3">（二）身分證正、反面影本1份（請黏貼於報名表上）。</text:p>
      <text:p text:style-name="Text_20_body"><text:span text:style-name="預設段落字型"><text:span text:style-name="T6">（三）最近3個月內1吋正面脫帽半身照片1張（請黏貼於報名表上）。</text:span></text:span></text:p>
      <text:p text:style-name="P3">（四）最高學歷證件影本1份。</text:p>
      <text:p text:style-name="P3"/>
      <text:p text:style-name="P26"><text:span text:style-name="預設段落字型"><text:span text:style-name="T6">（五）</text:span></text:span><text:span text:style-name="預設段落字型"><text:span text:style-name="T9">體格檢查表正本1份（</text:span></text:span><text:span text:style-name="預設段落字型"><text:span text:style-name="T16">報名時可暫不繳交</text:span></text:span><text:span text:style-name="預設段落字型"><text:span text:style-name="T9">，但最遲須於錄取後報到當日繳交，</text:span></text:span><text:span text:style-name="job_5f_detail_5f_item_5f_content1"><text:span text:style-name="T8">表內如無註記有效期限，依據公務人員考試體格檢查辦法第6條第2項規定：體格檢查有效期限為六個月）</text:span></text:span><text:span text:style-name="預設段落字型"><text:span text:style-name="T9">，體格檢查不合格者，撤銷錄取資格。</text:span></text:span></text:p>
      <text:p text:style-name="P3">八、甄選時間、地點及方式：</text:p>
      <text:p text:style-name="P24">經審查符合甄選資格人員名單預定於110年9月7日（星期二）下班前在本監<text:soft-page-break/>電子公佈欄公告，不再另行電話通知或函復。</text:p>
      <text:p text:style-name="P26"><text:span text:style-name="預設段落字型"><text:span text:style-name="T17">（一）</text:span></text:span><text:span text:style-name="預設段落字型"><text:span text:style-name="T6">甄選</text:span></text:span><text:span text:style-name="預設段落字型"><text:span text:style-name="T17">時間：暫定於110年9月8日(星期三)下午3時00分起（實際甄選日期及面試時間請留意本監電子公佈欄公告）。</text:span></text:span></text:p>
      <text:p text:style-name="Text_20_body"><text:span text:style-name="預設段落字型"><text:span text:style-name="T17">（二）</text:span></text:span><text:span text:style-name="預設段落字型"><text:span text:style-name="T6">甄選</text:span></text:span><text:span text:style-name="預設段落字型"><text:span text:style-name="T17">地點：本監行政大樓2樓會議室。</text:span></text:span></text:p>
      <text:p text:style-name="P26"><text:span text:style-name="預設段落字型"><text:span text:style-name="T17">（三）甄選</text:span></text:span><text:span text:style-name="預設段落字型"><text:span text:style-name="T6">標準：</text:span></text:span><text:span text:style-name="預設段落字型"><text:span text:style-name="T7">依面試成績高低擇優錄取，成績未達70分者</text:span></text:span><text:span text:style-name="預設段落字型"><text:span text:style-name="T6">及體格檢查不合格者，不予錄取候用</text:span></text:span><text:span text:style-name="預設段落字型"><text:span text:style-name="T7">。</text:span></text:span></text:p>
      <text:p text:style-name="P26"><text:span text:style-name="預設段落字型"><text:span text:style-name="T14">（四）參加甄選人員，請於當日下午2時50分前完成報到，並</text:span></text:span><text:span text:style-name="預設段落字型"><text:span text:style-name="T6">請攜帶有相片之身分證件（身分證、駕照或健保卡），以利核對身分。</text:span></text:span><text:span text:style-name="預設段落字型"><text:span text:style-name="T9">不得以未接獲通知等理由要求補救措施</text:span></text:span><text:span text:style-name="預設段落字型"><text:span text:style-name="T11">。</text:span></text:span></text:p>
      <text:p text:style-name="P31"><text:span text:style-name="預設段落字型"><text:span text:style-name="T2">九、錄取公告：</text:span></text:span></text:p>
      <text:p text:style-name="P32"><text:span text:style-name="預設段落字型"><text:span text:style-name="T3">暫定於面試後3日（工作日）內在本監電子公佈欄</text:span></text:span><text:span text:style-name="預設段落字型"><text:span text:style-name="T7">，實際公告日期視作業進度而定。</text:span></text:span><text:span text:style-name="預設段落字型"><text:span text:style-name="T6">應試者可上網</text:span></text:span><text:span text:style-name="預設段落字型"><text:span text:style-name="T7">查詢，不得以通知未送達提出任何異議。</text:span></text:span></text:p>
      <text:p text:style-name="P3">十、錄取人員僱用及簽約相關事項：</text:p>
      <text:p text:style-name="P26"><text:span text:style-name="預設段落字型"><text:span text:style-name="T6">（一）</text:span></text:span><text:span text:style-name="job_5f_detail_5f_item_5f_content1"><text:span text:style-name="T8">案內職缺僱用期限為報到日起至110年12月31日止，錄取後如遇出缺狀況按成績高低依序通知</text:span></text:span><text:span text:style-name="預設段落字型"><text:span text:style-name="T6">，通知後如未於約定期限報到、通知後翌日下班前未回覆、工作日中連續2日依所留聯絡方式未能聯繫、報到時已不具資格條件者或逾時未報到者，均予註銷約僱資格，由下一序列候用人員依序遞補。110年12月31日未經通知僱用者，即自動喪失儲備資格。</text:span></text:span><text:span text:style-name="job_5f_detail_5f_item_5f_content1"><text:span text:style-name="T8">。</text:span></text:span></text:p>
      <text:p text:style-name="P26"><text:span text:style-name="job_5f_detail_5f_item_5f_content1"><text:span text:style-name="T8">（二）在學學生，如經甄選錄取，於僱用期間不得要求給假前往在職進修。</text:span></text:span></text:p>
      <text:p text:style-name="P26"><text:span text:style-name="job_5f_detail_5f_item_5f_content1"><text:span text:style-name="T25">（三）</text:span></text:span><text:span text:style-name="預設段落字型"><text:span text:style-name="T13">約僱人</text:span></text:span><text:span text:style-name="預設段落字型"><text:span text:style-name="T12">員於受僱時應簽訂契約，</text:span></text:span><text:span text:style-name="預設段落字型"><text:span text:style-name="T13">報酬依「約僱人員比照分類職位公務人員俸點支給報酬標準表」支給；</text:span></text:span><text:span text:style-name="預設段落字型"><text:span text:style-name="T12">僱用期間並應遵守工作指派，如因工作不力、違背規定可立即解僱；僱用期限屆滿則應予解僱，不得異議及以任何理由要求留用或救助。</text:span></text:span></text:p>
      <text:p text:style-name="P3">十一、附則：</text:p>
      <text:list xml:id="list3254811899" text:style-name="L1">
        <text:list-item>
          <text:p text:style-name="P45"><text:span text:style-name="預設段落字型"><text:span text:style-name="T6">本辦法如有未盡事宜，另依相關法令辦理，並得補充修正之；又上級行政主管機關如臨時發布相關規定時，亦應從其規定，應試及錄取人員均不得提出異議。</text:span></text:span></text:p>
        </text:list-item>
        <text:list-item>
          <text:p text:style-name="P41">如遇天然災害或不可抗力之因素，致上述甄選日程及地點需作變更時，將於本監網頁公告，或請來電查詢，本監不另行個別通知。聯絡電話：04-8964800分機171或04-8968418 潘先生。</text:p>
        </text:list-item>
      </text:list>
      <text:p text:style-name="P3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12" office:value-type="string">
            <text:p text:style-name="P34">法務部矯正署彰化監獄</text:p>
            <text:p text:style-name="P35">110年度第2次儲備約僱管理員（職務代理人）甄選報名表</text:p>
            <text:p text:style-name="P36"><text:s text:c="62"/>報名期限至110.9.6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 <text:s text:c="2"/>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6" office:value-type="string">
            <text:p text:style-name="P7">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身 分 證</text:p>
            <text:p text:style-name="P20"><text:span text:style-name="預設段落字型"><text:span text:style-name="T18">統一編號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table:number-rows-spanned="2" table:number-columns-spanned="9" office:value-type="string">
            <text:p text:style-name="P8">到考紀錄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出 <text:s text:c="3"/>生</text:p>
            <text:p text:style-name="P7">年 月 日</text:p>
          </table:table-cell>
          <table:table-cell table:style-name="表格1.B4" table:number-columns-spanned="2" office:value-type="string">
            <text:p text:style-name="P37"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1">國民身分證影印本粘貼處（正面）</text:p>
            <text:p text:style-name="P11">影 印 本 務 需 清 晰</text:p>
            <text:p text:style-name="P1"><text:span text:style-name="預設段落字型"><text:span text:style-name="T19">粘貼請勿超出欄外</text:span>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11">國民身分證影印本粘貼處（背面）</text:p>
            <text:p text:style-name="P11">影 印 本 務 需 清 晰</text:p>
            <text:p text:style-name="P1"><text:span text:style-name="預設段落字型"><text:span text:style-name="T19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8">通 訊 處</text:p>
          </table:table-cell>
          <table:table-cell table:style-name="表格1.B6" table:number-columns-spanned="5" office:value-type="string">
            <text:p text:style-name="P12">□□□</text:p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D5" table:number-columns-spanned="3" office:value-type="string">
            <text:p text:style-name="P17">公：</text:p>
            <text:p text:style-name="P17">宅：</text:p>
            <text:p text:style-name="P21"><text:span text:style-name="預設段落字型"><text:span text:style-name="T18">行動電話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8">最高學歷</text:p>
          </table:table-cell>
          <table:table-cell table:style-name="表格1.B6" table:number-columns-spanned="3" office:value-type="string">
            <text:p text:style-name="P8">學校名稱（請填全銜）</text:p>
          </table:table-cell>
          <table:covered-table-cell/>
          <table:covered-table-cell/>
          <table:table-cell table:style-name="表格1.B6" table:number-columns-spanned="6" office:value-type="string">
            <text:p text:style-name="P8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8">畢 業 年 月</text:p>
          </table:table-cell>
          <table:covered-table-cell/>
        </table:table-row>
        <table:table-row table:style-name="表格1.8"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B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9"><text:s text:c="6"/>年 <text:s text:c="3"/>月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8">經 <text:s text:c="3"/>歷</text:p>
          </table:table-cell>
          <table:table-cell table:style-name="表格1.B6" office:value-type="string">
            <text:p text:style-name="P9">曾任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F9" table:number-columns-spanned="2" office:value-type="string">
            <text:p text:style-name="P9">現任</text:p>
          </table:table-cell>
          <table:covered-table-cell/>
          <table:table-cell table:style-name="表格1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6">以下項目請擇1勾選：</text:p>
            <text:list xml:id="list1199385581" text:style-name="L2">
              <text:list-item>
                <text:p text:style-name="P43">本人同意貴監調閱本人之刑事前科資料、依個人資料保護法等相關規定，以電腦、傳真機或紙本傳遞、蒐集、處理或利用本人之個人資料（如勾選此項請於下方欄位簽名）。</text:p>
              </text:list-item>
            </text:list>
            <text:p text:style-name="P6"/>
            <text:p text:style-name="P6"><text:s text:c="4"/>____________________（應考人簽名）</text:p>
            <text:p text:style-name="P6"/>
            <text:list xml:id="list1515815367" text:style-name="L3">
              <text:list-item>
                <text:p text:style-name="P44">本人提供最近2個月內警察機關出具之「警察刑事紀錄證明書」，連同報名表寄送或最遲面試當日遞交。（如附影本請標註「與正本相符」並簽名，並於面試當日繳驗正本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11" office:value-type="string">
            <text:p text:style-name="P14">檢附證件：</text:p>
            <text:p text:style-name="P38">□自傳1份 </text:p>
            <text:p text:style-name="P39">□國民身分證影本1份</text:p>
            <text:p text:style-name="P39">□學歷證件影本1份</text:p>
            <text:p text:style-name="P14"><text:s text:c="2"/>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4">(請黏貼最近3個月1吋脫帽正面半身相片1張。)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15"/>
            <text:p text:style-name="P22"><text:span text:style-name="預設段落字型"><text:span text:style-name="T21">民國 <text:s text:c="3"/>年 <text:s text:c="3"/>月 <text:s text:c="3"/>日 應考人：</text:span></text:span><text:span text:style-name="預設段落字型"><text:span text:style-name="T23"> <text:s text:c="18"/></text:span></text:span><text:span text:style-name="預設段落字型"><text:span text:style-name="T21">（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14"><text:s/>審查結果：□合格 <text:s/>□不合格</text:p>
          </table:table-cell>
          <table:covered-table-cell/>
          <table:covered-table-cell/>
          <table:covered-table-cell/>
        </table:table-row>
      </table:table>
      <text:p text:style-name="P4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參加法務部矯正署彰化監獄儲備約僱管理員(職務代理人)甄選</text:p>
            <text:p text:style-name="P1"><text:span text:style-name="預設段落字型"><text:span text:style-name="T5">簡要自傳 </text:span></text:span><text:span text:style-name="預設段落字型"><text:span text:style-name="T21"><text:s/></text:span>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18">
          <table:table-cell table:style-name="表格2.A18" office:value-type="string">
            <text:p text:style-name="P21"><text:span text:style-name="預設段落字型"><text:span text:style-name="T20">填表人姓名：</text:span></text:span><text:span text:style-name="預設段落字型"><text:span text:style-name="T22"> <text:s text:c="22"/></text:span></text:span><text:span text:style-name="預設段落字型"><text:span text:style-name="T20">（簽名或蓋章）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DFKaiShu-SB-Estd-BF1" svg:font-family="DFKaiShu-SB-Estd-BF, Bold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style:line-height-at-least="0.635cm" fo:hyphenation-ladder-count="no-limit"/>
      <style:text-properties style:letter-kerning="fals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2pt" style:font-size-asian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灣嘉義監獄96年度甄選約僱人員簡章</dc:title>
    <dc:subject/>
    <meta:initial-creator>moj</meta:initial-creator>
    <meta:creation-date>2021-08-31T09:33:00Z</meta:creation-date>
    <dc:date>2021-09-01T17:41:34.530000000</dc:date>
    <meta:print-date>2019-11-20T07:41:00Z</meta:print-date>
    <meta:editing-cycles>6</meta:editing-cycles>
    <meta:editing-duration>PT9M17S</meta:editing-duration>
    <meta:document-statistic meta:table-count="2" meta:image-count="0" meta:object-count="0" meta:page-count="4" meta:paragraph-count="91" meta:word-count="2253" meta:character-count="2549" meta:non-whitespace-character-count="2364"/>
    <meta:template xlink:type="simple" xlink:actuate="onRequest" xlink:title="" xlink:href="Normal"/>
  </office:meta>
</office:document-meta>
</file>