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6cm" style:page-number="auto" table:align="righ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 style:writing-mode="lr-tb">
        <style:background-image/>
      </style:table-cell-properties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 style:writing-mode="lr-tb">
        <style:background-image/>
      </style:table-cell-properties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I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1.L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 style:writing-mode="lr-tb">
        <style:background-image/>
      </style:table-cell-properties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fo:keep-together="auto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style:vertical-align="top"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style:vertical-align="top"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</style:style>
    <style:style style:name="P19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067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officeooo:paragraph-rsid="000f43a2"/>
    </style:style>
    <style:style style:name="P30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officeooo:paragraph-rsid="000f43a2" style:font-name-asian="標楷體" style:font-size-asian="10pt" style:font-name-complex="標楷體" style:font-size-complex="10pt"/>
    </style:style>
    <style:style style:name="P31" style:family="paragraph" style:parent-style-name="Standard" style:list-style-name="WW8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officeooo:paragraph-rsid="000f43a2" style:font-name-asian="標楷體" style:font-size-asian="10pt" style:font-size-complex="10pt"/>
    </style:style>
    <style:style style:name="P32" style:family="paragraph" style:parent-style-name="Standard">
      <style:paragraph-properties fo:margin-left="0.042cm" fo:margin-right="0.549cm" fo:text-align="center" style:justify-single-word="false" fo:text-indent="0cm" style:auto-text-indent="false"/>
      <style:text-properties fo:font-size="16pt" style:font-size-asian="16pt" style:font-size-complex="16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32"><text:span text:style-name="T7">法務部矯正署彰化監獄彈性</text:span><draw:line text:anchor-type="char" draw:z-index="0" draw:style-name="gr1" draw:text-style-name="P33" svg:x1="-1cm" svg:y1="-0.042cm" svg:x2="-0.993cm" svg:y2="24.658cm"><text:p/></draw:line><text:span text:style-name="T7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申請人:</text:p>
            <text:p text:style-name="P3">申請日期: <text:s text:c="2"/>年 <text:s text:c="2"/>月 <text:s text:c="2"/>日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T3"><text:s/>介紹人姓名及職稱</text:span><text:span text:style-name="T4">(無則免填)</text:span><text:span text:style-name="T3">:</text:span></text:p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收容人姓名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>具體事由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年齡</text:p>
          </table:table-cell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I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M5" table:number-rows-spanned="3" office:value-type="string">
            <text:p text:style-name="P7">單位</text:p>
          </table:table-cell>
          <table:table-cell table:style-name="表格1.N5" table:number-rows-spanned="3" office:value-type="string">
            <text:p text:style-name="P8"/>
          </table:table-cell>
          <table:table-cell table:style-name="表格1.O10" table:number-rows-spanned="8" office:value-type="string">
            <text:p text:style-name="P7">彈性調整接見紀錄</text:p>
          </table:table-cell>
          <table:table-cell table:style-name="表格1.P10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表格1.M7" table:number-rows-spanned="2" office:value-type="string">
            <text:p text:style-name="P7">案由</text:p>
          </table:table-cell>
          <table:table-cell table:style-name="表格1.N7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5" table:number-columns-spanned="3" office:value-type="string">
            <text:p text:style-name="P10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8" table:number-columns-spanned="3" office:value-type="string">
            <text:p text:style-name="P10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7">刑期</text:p>
            <text:p text:style-name="P7">起訖</text:p>
            <text:p text:style-name="P7">日期</text:p>
          </table:table-cell>
          <table:table-cell table:style-name="表格1.N10" table:number-row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3">核</text:p>
            <text:p text:style-name="P13">准</text:p>
            <text:p text:style-name="P13">理由</text:p>
          </table:table-cell>
          <table:table-cell table:style-name="表格1.B11" table:number-columns-spanned="2" office:value-type="string">
            <text:p text:style-name="P14">管理</text:p>
            <text:p text:style-name="P14">事由</text:p>
          </table:table-cell>
          <table:covered-table-cell/>
          <table:table-cell table:style-name="表格1.D11" table:number-columns-spanned="9" office:value-type="string">
            <text:p text:style-name="P26">□監獄基於戒護安全之考量，認有調整辦理接見之必要時。 <text:s/></text:p>
            <text:p text:style-name="P26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7">相關文件或補充說明</text:p>
          </table:table-cell>
          <table:table-cell table:style-name="表格1.N14" table:number-rows-spanned="4" office:value-type="string">
            <text:p text:style-name="P8"/>
          </table:table-cell>
          <table:table-cell table:style-name="表格1.O12" table:number-rows-spanned="2" office:value-type="string">
            <text:p text:style-name="P7">經辦人員</text:p>
          </table:table-cell>
          <table:table-cell table:style-name="表格1.P12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pan text:style-name="T1">教化輔導事由</text:span></text:p>
          </table:table-cell>
          <table:covered-table-cell/>
          <table:table-cell table:style-name="表格1.D12" table:number-columns-spanned="9" office:value-type="string">
            <text:p text:style-name="P26">□監獄基於協助受刑人身心調適、情緒穩定之需求，認有調整辦理接見之必要時。</text:p>
            <text:p text:style-name="P26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受刑人個人重大事故</text:p>
          </table:table-cell>
          <table:covered-table-cell/>
          <table:table-cell table:style-name="表格1.D13" table:number-columns-spanned="9" office:value-type="string">
            <text:p text:style-name="P26">□受刑人因故受傷，接見人得予以撫慰時。</text:p>
            <text:p text:style-name="P27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7">核准長官</text:p>
          </table:table-cell>
          <table:table-cell table:style-name="表格1.P14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4">其他</text:p>
            <text:p text:style-name="P14">事由</text:p>
          </table:table-cell>
          <table:covered-table-cell/>
          <table:table-cell table:style-name="表格1.D14" table:number-columns-spanned="9" office:value-type="string">
            <text:p text:style-name="P26">□受刑人之最近親屬、家屬喪亡，或生命、健康遭遇危急狀況時。</text:p>
            <text:p text:style-name="P26">□受刑人家中遭受重大災害時。</text:p>
            <text:p text:style-name="P26">□受刑人之最近親屬或家屬旅居境外返臺探視，時程緊迫時。</text:p>
            <text:p text:style-name="P26">□接見人有身心障礙、罹患疾病或行動不便之情形，不適於在一般接見場所辦理隔窗接見時。</text:p>
            <text:p text:style-name="P26">□受刑人與接見人溝通有語言翻譯需求、需以書寫或其他替代方式之必要時。</text:p>
            <text:p text:style-name="P26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7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6">□放寬接見對象，</text:p>
            <text:p text:style-name="P4"><text:span text:style-name="T3">說明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6">□調整場所，</text:p>
            <text:p text:style-name="P4"><text:span text:style-name="T3">說明:</text:span><text:span text:style-name="T5"> <text:s text:c="14"/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6">□延長時間，</text:p>
            <text:p text:style-name="P25"><text:s text:c="12"/>分鐘</text:p>
          </table:table-cell>
          <table:covered-table-cell/>
          <table:table-cell table:style-name="表格1.L16" table:number-columns-spanned="3" office:value-type="string">
            <text:p text:style-name="P16">□增加次數，</text:p>
            <text:p text:style-name="P18"><text:span text:style-name="T3">說明:</text:span><text:span text:style-name="T5"> <text:s text:c="10"/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4"><text:span text:style-name="T3">□增加</text:span><text:span text:style-name="T5"> <text:s text:c="5"/></text:span><text:span text:style-name="T3">人</text:span></text:p>
            <text:p text:style-name="P4"><text:span text:style-name="T3">(</text:span><text:span text:style-name="T6">自行增列接見人姓名等資料相關欄位</text:span><text:span text:style-name="T3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5"><text:span text:style-name="T3">接見日期：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        <text:p text:style-name="P5"><text:span text:style-name="T3">接見時間：</text:span><text:span text:style-name="T5">　　　</text:span><text:span text:style-name="T3">時</text:span><text:span text:style-name="T5">　　　</text:span><text:span text:style-name="T3">分起至</text:span><text:span text:style-name="T5">　　　</text:span><text:span text:style-name="T3">時</text:span><text:span text:style-name="T5">　　　</text:span><text:span text:style-name="T3">分止。</text:span></text:p>
            <text:p text:style-name="P9">其他備註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19">戒護人員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19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9">秘書</text:p>
          </table:table-cell>
          <table:covered-table-cell/>
          <table:table-cell table:style-name="表格1.L18" table:number-columns-spanned="3" office:value-type="string">
            <text:p text:style-name="P19">副典獄長</text:p>
          </table:table-cell>
          <table:covered-table-cell/>
          <table:covered-table-cell/>
          <table:table-cell table:style-name="表格1.O18" table:number-columns-spanned="2" office:value-type="string">
            <text:p text:style-name="P19">典獄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  <table:table-cell table:style-name="表格1.L19" table:number-columns-spanned="3" office:value-type="string">
            <text:p text:style-name="P11"/>
          </table:table-cell>
          <table:covered-table-cell/>
          <table:covered-table-cell/>
          <table:table-cell table:style-name="表格1.O19" table:number-columns-spanned="2" office:value-type="string">
            <text:p text:style-name="P11"/>
          </table:table-cell>
          <table:covered-table-cell/>
        </table:table-row>
      </table:table>
      <text:p text:style-name="P20"/>
      <text:p text:style-name="P20">備註:</text:p>
      <text:list xml:id="list2603964215781362882" text:style-name="WW8Num2">
        <text:list-item>
          <text:p text:style-name="P30">灰底部分之欄位，以收容人或接見人填寫為原則。</text:p>
        </text:list-item>
        <text:list-item>
          <text:p text:style-name="P29"><text:span text:style-name="T8">核准長官應勾選核准理由，並得檢附相關文件或補充說明。</text:span><text:span text:style-name="T6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31">彈性調整接見由機關首長核准之。如首長差假，則由職務代理人行之，勿以機關副首長或秘書之職名章核章。</text:p>
        </text:list-item>
        <text:list-item>
          <text:p text:style-name="P31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6-07T14:53:28.706000000</dc:date>
    <meta:print-date>2021-11-12T08:56:00</meta:print-date>
    <meta:editing-cycles>43</meta:editing-cycles>
    <meta:editing-duration>PT2H6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3" meta:word-count="841" meta:character-count="934" meta:non-whitespace-character-count="842"/>
  </office:meta>
</office:document-meta>
</file>