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6" style:parent-style-name="Standard" style:family="paragraph">
      <style:paragraph-properties fo:line-height="0.2361in"/>
    </style:style>
    <style:style style:name="T41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8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2" style:parent-style-name="Standard" style:family="paragraph">
      <style:paragraph-properties style:text-autospace="none" style:snap-to-layout-grid="false" fo:line-height="0.2361in" fo:text-indent="0.7277in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6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2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4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6" style:parent-style-name="預設段落字型" style:family="text">
      <style:text-properties style:font-name="標楷體" style:font-name-asian="標楷體" style:font-name-complex="標楷體" fo:color="#000000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強調斜體" style:family="text">
      <style:text-properties style:font-name="標楷體" style:font-name-asian="標楷體" style:font-name-complex="Arial" fo:color="#000000"/>
    </style:style>
    <style:style style:name="T4259" style:parent-style-name="預設段落字型" style:family="text">
      <style:text-properties style:font-name="標楷體" style:font-name-asian="標楷體" style:font-name-complex="Arial" fo:color="#000000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1" style:parent-style-name="預設段落字型" style:family="text">
      <style:text-properties style:font-name="標楷體" style:font-name-asian="標楷體" style:font-name-complex="標楷體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4" style:parent-style-name="預設段落字型" style:family="text">
      <style:text-properties style:font-name="標楷體" style:font-name-asian="標楷體" style:font-name-complex="標楷體" fo:color="#000000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6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6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0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22</text:span><text:span text:style-name="T4115">初職</text:span><text:span text:style-name="T4116"><text:s text:c="4"/>23</text:span><text:span text:style-name="T4117">簡易師範</text:span><text:span text:style-name="T4118"><text:s text:c="4"/>31</text:span><text:span text:style-name="T4119">高中</text:span><text:span text:style-name="T4120"><text:s text:c="4"/>32</text:span><text:span text:style-name="T4121">高職</text:span><text:span text:style-name="T4122"><text:s text:c="4"/>33</text:span><text:span text:style-name="T4123">師範</text:span><text:span text:style-name="T4124"><text:s text:c="4"/>41</text:span><text:span text:style-name="T4125">二專</text:span><text:span text:style-name="T4126"><text:s text:c="8"/>42</text:span><text:span text:style-name="T4127">三專</text:span><text:span text:style-name="T4128"><text:s text:c="4"/>43</text:span><text:span text:style-name="T4129">五專</text:span><text:span text:style-name="T4130"><text:s text:c="7"/>44</text:span><text:span text:style-name="T4131">六年制醫專</text:span><text:span text:style-name="T4132">(</text:span><text:span text:style-name="T4133">舊制</text:span><text:span text:style-name="T4134">) <text:s text:c="3"/>50</text:span><text:span text:style-name="T4135">大學</text:span><text:span text:style-name="T4136">(</text:span><text:span text:style-name="T4137">含軍校、警校取得學士學位者</text:span><text:span text:style-name="T4138">) <text:s/>51</text:span><text:span text:style-name="T4139">二技</text:span><text:span text:style-name="T4140"><text:s text:c="7"/>52</text:span><text:span text:style-name="T4141">四技</text:span><text:span text:style-name="T4142"><text:s text:c="4"/>60</text:span><text:span text:style-name="T4143">碩士</text:span><text:span text:style-name="T4144"><text:s text:c="5"/>70</text:span><text:span text:style-name="T4145">博士</text:span></text:p>
      <text:p text:style-name="P4146"><text:span text:style-name="T4147">四、「</text:span><text:span text:style-name="T4148">考試或晉升</text:span><text:span text:style-name="T4149">官等資位</text:span><text:span text:style-name="T4150">訓練</text:span><text:span text:style-name="T4151">」及「專門職業及技術人員資格」</text:span><text:span text:style-name="T4152">項：</text:span></text:p>
      <text:p text:style-name="P4153"><text:span text:style-name="T4154">(</text:span><text:span text:style-name="T4155">一</text:span><text:span text:style-name="T4156">)</text:span><text:span text:style-name="T4157">「考試或晉升</text:span><text:span text:style-name="T4158">官等資位</text:span><text:span text:style-name="T4159">訓練</text:span><text:span text:style-name="T4160">」</text:span><text:span text:style-name="T4161">指考選機關舉辦之各類公職考試及格並取得及格證書者，或經晉升官等</text:span><text:span text:style-name="T4162">(</text:span><text:span text:style-name="T4163">資位</text:span><text:span text:style-name="T4164">)</text:span><text:span text:style-name="T4165">訓練合格並取得合格證書者，請按先後順序全部填載，不得遺漏。</text:span></text:p>
      <text:p text:style-name="P4166">(二)「類科別」欄，填寫考試及格之職系類科。</text:p>
      <text:p text:style-name="P4167"><text:span text:style-name="T4168">(</text:span><text:span text:style-name="T4169">三</text:span><text:span text:style-name="T4170">)</text:span><text:span text:style-name="T4171">專門職業及技術人員資格之「考試及格證書」，指參加專門職業及技術人員考試及格</text:span><text:span text:style-name="T4172">並取得</text:span><text:span text:style-name="T4173">及格證書者</text:span><text:span text:style-name="T4174">，請按先後順序全部填載，不得遺漏。</text:span></text:p>
      <text:p text:style-name="P4175">五、「經歷及現職(任免及銓敘審定)」項：</text:p>
      <text:p text:style-name="P4176">(一)本項初任者請填寫現職；有多筆經歷者，請依序逐筆填寫，現職應為最後1筆。</text:p>
      <text:p text:style-name="P4177">(二)填寫本表時，1筆經歷如有多筆銓敘審定資料時，請填寫該筆經歷之每1筆銓敘審定資料。</text:p>
      <text:p text:style-name="P4178">(三)「職稱(專任及法定兼職)」欄，指現職職務之稱謂，如「專員」。若屬法定兼職者，以經銓敘審定之職稱為限，如「研究員兼課長」。</text:p>
      <text:p text:style-name="P4179"><text:span text:style-name="T4180">(</text:span><text:span text:style-name="T4181">四</text:span><text:span text:style-name="T4182">)</text:span><text:span text:style-name="T4183"><text:s/></text:span><text:span text:style-name="T4184">「職務列等」欄，指依職務列等表所列之官職等填寫；惟官職等有</text:span><text:span text:style-name="T4185">2</text:span><text:span text:style-name="T4186">組以上者，例如科員職務列等為「委任第五職等或薦任第六職等至第七職等」，僅填</text:span><text:span text:style-name="T4187">1</text:span><text:span text:style-name="T4188">組當事人所占之官職等。</text:span></text:p>
      <text:p text:style-name="P4189">(五)「職務編號」欄，由人事單位填寫。</text:p>
      <text:p text:style-name="P4190">(六)「職系」欄，指現職職務所歸之職系，如「綜合行政」職系。</text:p>
      <text:p text:style-name="P4191"><text:span text:style-name="T4192">(</text:span><text:span text:style-name="T4193">七</text:span><text:span text:style-name="T4194">)</text:span><text:span text:style-name="T4195">「主管級別」欄，「主管」指</text:span><text:span text:style-name="T419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7">，不</text:span><text:soft-page-break/><text:span text:style-name="T4198">含任務編組之職務。另其「級別」之</text:span><text:span text:style-name="T4199">一級、二級、三級、四級</text:span><text:span text:style-name="T4200">(</text:span><text:span text:style-name="T4201">以下</text:span><text:span text:style-name="T4202">)</text:span><text:span text:style-name="T420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4">(</text:span><text:span text:style-name="T4205">以下</text:span><text:span text:style-name="T4206">)</text:span><text:span text:style-name="T4207">等單位，依序類推。請</text:span><text:span text:style-name="T4208">人事單位</text:span><text:span text:style-name="T4209">依上開</text:span><text:span text:style-name="T4210">「主管」與「級別」之區分方式</text:span><text:span text:style-name="T4211">填入適當代碼：</text:span></text:p>
      <text:p text:style-name="P4212"><text:span text:style-name="T4213">1.</text:span><text:span text:style-name="T4214">首長</text:span><text:span text:style-name="T4215"><text:s text:c="3"/>2.</text:span><text:span text:style-name="T4216">副首長</text:span><text:span text:style-name="T4217"><text:s text:c="4"/>A.</text:span><text:span text:style-name="T4218">幕僚長</text:span><text:span text:style-name="T4219"><text:s text:c="4"/>3.</text:span><text:span text:style-name="T4220">一級主管</text:span><text:span text:style-name="T4221"><text:s text:c="4"/>4.</text:span><text:span text:style-name="T4222">二級主管</text:span><text:span text:style-name="T4223"><text:s text:c="4"/></text:span><text:span text:style-name="T4224"><text:s/>5.</text:span><text:span text:style-name="T4225">三級主管</text:span></text:p>
      <text:p text:style-name="P4226">6.四級以下主管<text:s text:c="2"/>7.一級副主管<text:s text:c="3"/>8.二級副主管<text:s text:c="4"/>9.三級副主管</text:p>
      <text:p text:style-name="P4227">(八)「人員區分」欄，請各人事單位填入下列適當代號表示：</text:p>
      <text:p text:style-name="P4228">1.司法人員<text:s text:c="3"/>2.外交人員<text:s text:c="4"/>3.警察人員<text:s text:c="2"/>4.關務人員<text:s text:c="2"/>5.交通事業人員<text:s text:c="2"/></text:p>
      <text:p text:style-name="P4229">6.審計人員<text:s text:c="3"/>7.主計人員<text:s text:c="4"/>8.人事人員<text:s text:c="2"/>9.政風人員<text:s text:c="2"/>10.教育人員<text:s text:c="2"/></text:p>
      <text:p text:style-name="P4230">11.一般人員<text:s text:c="2"/>12.聘用人員<text:s text:c="3"/>13.約僱人員<text:s text:c="2"/>14.駐外人員<text:s text:c="2"/>15.醫事人員</text:p>
      <text:p text:style-name="P4231">71主辦會計人員<text:s text:c="2"/>72主辦統計人員<text:s text:c="2"/>73會計佐理人員<text:s text:c="2"/>74統計佐理人員</text:p>
      <text:p text:style-name="P4232">(九)「任職」、「免職」欄，係填寫派令之日期、文號。<text:tab/></text:p>
      <text:p text:style-name="P4233">(十)「銓敘審定」欄之各子項，請依銓敘部之銓敘審定函填寫。</text:p>
      <text:p text:style-name="P4234">(十一)「不必銓審註記」人員，指凡未納入銓敘範圍者，如國營事業機構等人員，由人事單位在該欄內打「v」表示。</text:p>
      <text:p text:style-name="P4235">六、「考績(成)或成績考核」項：</text:p>
      <text:p text:style-name="P4236">(一)任公職取得考績(成、核)資料者，請依年度順序照考績(成、核)核定結果逐筆逐項填寫。</text:p>
      <text:p text:style-name="P4237">(二)「區分」欄，指年終考績(成、核)、另予考績(成、核)、專案考績(成、核)。</text:p>
      <text:p text:style-name="P423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39">七、「獎懲」項，請照核發之獎懲令依序逐筆填寫，範圍包括平時考核獎懲、懲戒處分、刑事裁判、勳(獎)章、模範公務人員及公務人員傑出貢獻獎等。</text:p>
      <text:p text:style-name="P4240">八、「專長及語言能力」項：</text:p>
      <text:p text:style-name="P4241">(一)取得民間證照考試合格資料者，請依年度順序逐筆逐項填寫。</text:p>
      <text:p text:style-name="P4242">(二)專長項目欄，請依下列分類選填：</text:p>
      <text:p text:style-name="P4243">A001:車輛駕駛；A002:汽車維修；A003:電器維修；A004:冷凍空調維修</text:p>
      <text:p text:style-name="P4244">A005:烹飪廚藝。</text:p>
      <text:p text:style-name="P4245">若有其他專長項目僅填專長，不填編號。</text:p>
      <text:p text:style-name="P4246">(三)語言類別欄，包含本國語言及外國語言。</text:p>
      <text:p text:style-name="P4247">九、「檢覈」項，指經考選機關檢覈及(合)格並取得證書者，公職候選人檢覈資格免填。</text:p>
      <text:p text:style-name="P4248">十、「甄審」項，指交通事業人員及關務人員具有升資或升任甄審合格證書者填寫。</text:p>
      <text:p text:style-name="P4249">十一、「兵役」項：</text:p>
      <text:p text:style-name="P4250">(一)凡已服役者均應填寫。</text:p>
      <text:p text:style-name="P4251">(二)「役別」、「軍種」、「官(兵)科」、「退伍軍階」、「服役期間」等請依照退伍令記載填寫。</text:p>
      <text:p text:style-name="P4252">十二、「教師資格」項之「生效日期」欄，請就教師資格檢定、登記、加科登記或審定之起資日期予以填寫。</text:p>
      <text:p text:style-name="P4253"><text:span text:style-name="T4254">十三、</text:span><text:span text:style-name="T4255">「</text:span><text:span text:style-name="T4256">身心障礙</text:span><text:span text:style-name="T4257">註記」之「種類」及「等級」欄，請參考</text:span><text:span text:style-name="T4258">身心障礙</text:span><text:span text:style-name="T4259">手冊填寫。</text:span><text:span text:style-name="T4260">「</text:span><text:span text:style-name="T4261">原住民族</text:span><text:span text:style-name="T4262">註</text:span><text:soft-page-break/><text:span text:style-name="T4263">記」，以經戶政機關依</text:span><text:span text:style-name="T4264">原住民民族別認定辦法</text:span><text:span text:style-name="T4265">完成登記者為限，又「身分別」欄，請填平地或山地。</text:span></text:p>
      <text:p text:style-name="P4266"><text:span text:style-name="T4267">十四、「</text:span><text:span text:style-name="T4268">訓練及進修」項：</text:span></text:p>
      <text:p text:style-name="P4269">(一)「訓練」係包括國內外舉辦與公務有關之訓練，期間在1星期以上並取得證書者。</text:p>
      <text:p text:style-name="P427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1">(三)「課程性質」欄，請填實體、數位或混成。</text:p>
      <text:p text:style-name="P4272">(四)「訓練時數(學分數)」以該訓練或進修之證書資料為憑。</text:p>
      <text:p text:style-name="P4273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4">十六、本表各欄填載資料如有異動，請填表人儘速檢證通知服務機關人事單位更正。</text:p>
      <text:p text:style-name="P4275"/>
      <text:p text:style-name="P4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3</text:page-number></text:span><text:span text:style-name="T609">-</text:span></text:p></draw:text-box><svg:title/><svg:desc/></draw:frame><text:page-number text:fixed="false">3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7</text:page-number></text:span><text:span text:style-name="T4060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林冠伯(看守所)</dc:creator>
    <meta:creation-date>2022-07-20T08:47:00Z</meta:creation-date>
    <dc:date>2022-07-20T08:47:00Z</dc:date>
    <meta:print-date>2011-11-25T10:58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39" meta:character-count="7622" meta:row-count="54" meta:non-whitespace-character-count="6498"/>
  </office:meta>
</office:document-meta>
</file>