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0pt" style:letter-kerning="false" style:font-name-asian="標楷體" style:font-size-asian="10pt"/>
    </style:style>
    <style:style style:name="P4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.422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69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11" style:family="paragraph">
      <loext:graphic-properties draw:fill="none"/>
      <style:text-properties fo:font-size="12pt"/>
    </style:style>
    <style:style style:name="T1" style:family="text">
      <style:text-properties style:font-name="標楷體" style:font-name-asian="標楷體"/>
    </style:style>
    <style:style style:name="T2" style:family="text">
      <style:text-properties officeooo:rsid="001c94a5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<text:span text:style-name="T2">5</text:span>年度法務部矯正署彰化監獄</text:p>
      <text:p text:style-name="P1">辦理大學院校在學學生申請心理兼職實習計畫</text:p>
      <text:p text:style-name="P2">一、目的：</text:p>
      <text:p text:style-name="P2">　　為增進本監與心理專業領域跨界合作，受理相關科系之大學院校在校學生申請赴本監兼職實習，兼職實習過程中以利於理論與實務之整合，並培養更多有志之士加入矯正心理工作行列。</text:p>
      <text:p text:style-name="P2"/>
      <text:p text:style-name="P2">二、依據：</text:p>
      <text:p text:style-name="P4">法務部矯正署112年11月15日法矯署綜字第11202011360號函、113年11月19日法矯署綜字第11302016120號函、及114年11月28日法矯署綜字第11402015990號函辦理。</text:p>
      <text:p text:style-name="P2"/>
      <text:p text:style-name="P2">三、申請資格：</text:p>
      <text:p text:style-name="P2">（一）大學院校心理學系在學學生。</text:p>
      <text:p text:style-name="P2">（二）學習動機強，針對犯罪收容人之心理治療/輔導有興趣者。</text:p>
      <text:p text:style-name="P5">（三）先修課程規定：申請心理兼職實習者應於下列兩領域，至少修畢各1項相關課程（須提供證明）。</text:p>
      <text:p text:style-name="P6">1.於心理學理論領域至少修畢1項相關課程：普通心理學、心理測驗/評量/衡鑑或心理諮商與治療領域相關。</text:p>
      <text:p text:style-name="P6">2.於司法心理相關領域修畢1項相關課程：司法心理學、變態心理學、犯罪心理學、成癮或司法矯治、偏差行為等領域相關。</text:p>
      <text:p text:style-name="P5">（四）兼職實習生所屬校系需有教師定期督導學生兼職實習狀況，並與機關保持聯繫。</text:p>
      <text:p text:style-name="P2"><text:soft-page-break/></text:p>
      <text:p text:style-name="P7">四、兼職實習名額及時數規定：預計招收2名兼職實習生（114年7月至8月），兼職實習時數依實際到監情形覈時認證。</text:p>
      <text:p text:style-name="P2"/>
      <text:p text:style-name="P2">五、申請流程：</text:p>
      <text:p text:style-name="P5">（一）每年12月20日前於本監官方網頁公告翌年度兼職實習相關事宜，依受理兼職實習期程明確公告招收時間（含受理報名及截止日、公告錄取兼職實習人員等期程時間）、兼職實習生名額、資格條件、兼職實習內容、申請程序、錄取標準、兼職實習申請表及其他應備文件。</text:p>
      <text:p text:style-name="P5">（二）各校將選送兼職實習生的「大學院校在學學生赴矯正機關兼職實習申請表」、「兼職實習計畫」、「成績單」、「就讀學校兼職實習辦法」等相關資料，於兼職實習申請收件期限內以掛號方式寄至526彰化縣二林鎮二溪路三段240號(彰化監獄教化科)，並請於信封袋上註明心理暑期兼職實習申請。</text:p>
      <text:p text:style-name="P5">（三）第一階段－書面資料審查：本監由教化科主管及兼職實習督導進行書面資料審查，缺件者請於一周內備齊，未補件者視同放棄申請。審查結果將公布於本監官方網頁，同時以電郵分別通知通過審查者面試時間及地點；未通過者不另通知。</text:p>
      <text:p text:style-name="P2">（四）第二階段面試甄選：依下列項目面試甄選，面試依成績高低擇正取2</text:p>
      <text:p text:style-name="P8">名，備取2名，面試成績未達70分者不予錄取，面試當日無理由遲到</text:p>
      <text:p text:style-name="P8">或未到者視同放棄申請。面試結果將公告於本監官方網頁，同時以電郵</text:p>
      <text:p text:style-name="P8">分別通知通過面試者，並確認兼職實習意願；未通過者不另通知。</text:p>
      <text:p text:style-name="P9">1.專業知識及服務熱忱：具備心理學先備知識，且對於矯正輔導工作有<text:soft-page-break/>興趣。</text:p>
      <text:p text:style-name="P9">2.邏輯表達能力。</text:p>
      <text:p text:style-name="P9">3.組織及分析能力。</text:p>
      <text:p text:style-name="P9">4.具有開放的學習精神與態度。</text:p>
      <text:p text:style-name="P9">5.學生對兼職實習的期待與規劃。</text:p>
      <text:p text:style-name="P2"/>
      <text:p text:style-name="Text_20_body"><text:span text:style-name="預設段落字型"><text:span text:style-name="T1">六、申請時間：</text:span></text:span></text:p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3"><draw:connector text:anchor-type="paragraph" draw:z-index="0" draw:name="直線接點 1" draw:style-name="gr1" draw:text-style-name="P11" draw:type="line" svg:x1="-0.137cm" svg:y1="0.042cm" svg:x2="3.35cm" svg:y2="1.014cm" svg:d="M-138 42l3488 972" svg:viewBox="0 0 3489 974"><text:p/></draw:connector></text:p>
          </table:table-cell>
          <table:table-cell table:style-name="表格1.A1" office:value-type="string">
            <text:p text:style-name="P3">受理申請日</text:p>
          </table:table-cell>
          <table:table-cell table:style-name="表格1.A1" office:value-type="string">
            <text:p text:style-name="P3">申請截止日</text:p>
          </table:table-cell>
          <table:table-cell table:style-name="表格1.A1" office:value-type="string">
            <text:p text:style-name="P3">公告錄取日</text:p>
          </table:table-cell>
        </table:table-row>
        <table:table-row>
          <table:table-cell table:style-name="表格1.A1" office:value-type="string">
            <text:p text:style-name="P3">暑期兼職實習</text:p>
          </table:table-cell>
          <table:table-cell table:style-name="表格1.A1" office:value-type="string">
            <text:p text:style-name="P3">3/2</text:p>
          </table:table-cell>
          <table:table-cell table:style-name="表格1.A1" office:value-type="string">
            <text:p text:style-name="P3">3/31(郵戳為憑)</text:p>
          </table:table-cell>
          <table:table-cell table:style-name="表格1.A1" office:value-type="string">
            <text:p text:style-name="P3">4/30前</text:p>
          </table:table-cell>
        </table:table-row>
      </table:table>
      <text:p text:style-name="P2"/>
      <text:p text:style-name="P2">七、兼職實習內容：</text:p>
      <text:p text:style-name="P2">（一）瞭解矯正體系之心理輔導相關業務內容。</text:p>
      <text:p text:style-name="P2">（二）個別督導與團體督導(文獻導讀、學術活動、個案研討會)。</text:p>
      <text:p text:style-name="P5">（三）個別輔導及團體輔導(輔導、諮商、治療、評估/衡鑑、報告撰寫、發展處遇模式)。</text:p>
      <text:p text:style-name="P5">（四）觀摩及參與監所內部針對各類收容人之例行會議，如:性侵害收容人之篩選評估會議、自殺防治評估會議等。</text:p>
      <text:p text:style-name="P2">（五）收容人衛教宣導(新收宣導/講座/衛教)。</text:p>
      <text:p text:style-name="P2"/>
      <text:p text:style-name="P2">八、見習規範：</text:p>
      <text:p text:style-name="P2">（一）進入本監戒護區，不得攜帶行動電話、筆記型電腦、平板電腦、具通訊</text:p>
      <text:p text:style-name="P2">　　　上功能之裝置、香菸、打火機、酒類、檳榔、賭具及客觀上有礙戒護安</text:p>
      <text:p text:style-name="P2"><text:soft-page-break/>　　　全之物品；未申請許可不得攜帶相機、錄音（影）器材。</text:p>
      <text:p text:style-name="P5">（二）不論在兼職實習期間或兼職實習結束後，對於兼職實習中所服務個案任何形式之資料及影像紀錄，應負保護、保密之責，非經許可及當事人之同意，不得私下留存。</text:p>
      <text:p text:style-name="P2">（三）不得替本監收容人傳遞違禁品及其他未經許可或檢查之物品、書籍或信</text:p>
      <text:p text:style-name="P2">　　　件等。</text:p>
      <text:p text:style-name="P2">（四）不得替本監收容人對外傳遞訊息或外界聯繫。</text:p>
      <text:p text:style-name="P2">（五）不得將地址、電話等私人聯絡方式提供給本監收容人。</text:p>
      <text:p text:style-name="P5">（六）每日兼職實習結束時，應將個人物品、資料帶走，不得任意棄置於戒護區及兼職實習場所；而非屬個人之物品、資料，不得任意攜走。</text:p>
      <text:p text:style-name="P2">（七）與本監收容人互動及談話需結伴並於指定之開放場所為之，應注意自身</text:p>
      <text:p text:style-name="P2">　　　安全，如遇到任何問題或狀況，應立即向本監員工反映。</text:p>
      <text:p text:style-name="P5">（八）不可與本監收容人或其親屬有不正當之財務往來，亦不得藉由兼職實習之便而與收容人或其親屬有不正當之往還。</text:p>
      <text:p text:style-name="P2">（九）兼職實習過程中若遇有疑問或困境等，應立即向兼職實習督導反應。</text:p>
      <text:p text:style-name="P2">（十）應注意維護兼職實習場所之整潔、秩序及安寧。</text:p>
      <text:p text:style-name="P2">（十一）應遵守本監之作息時間規定，不得遲到早退或無故缺席，非上班時</text:p>
      <text:p text:style-name="P2">　　　間，不得任意進出戒護區。</text:p>
      <text:p text:style-name="P5">（十二）兼職實習期間應服從兼職實習督導之指導，並嚴守心理專業倫理守則。</text:p>
      <text:p text:style-name="P5">（十三）兼職實習期間如有違反兼職實習相關規定或應遵守注意事項，本監將通知兼職實習生所屬學校，並得終止兼職實習，如有涉及法律責任，由兼職實習生自行負責。</text:p>
      <text:p text:style-name="P2"/>
      <text:p text:style-name="P2"><text:soft-page-break/>九、兼職實習費用及資源：</text:p>
      <text:p text:style-name="P7">　　兼職實習生至本監兼職實習無須支付費用，惟本監不提供保險、住宿、交通車、伙食等安排。另本監僅提供兼職實習之場域，請自行確定符合該校兼職實習機構之條件，如因此未能取得兼職實習學分，概不負責。</text:p>
      <text:p text:style-name="P2"/>
      <text:p text:style-name="P2">十、本說明要點經公布後實施，修正亦同。</text:p>
      <text:p text:style-name="P2"/>
      <text:p text:style-name="P2"/>
      <text:p text:style-name="P2"/>
      <text:p text:style-name="P2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邱悅貞</meta:initial-creator>
    <meta:creation-date>2025-12-03T01:25:00Z</meta:creation-date>
    <dc:date>2025-12-03T13:38:30.607000000</dc:date>
    <meta:editing-cycles>5</meta:editing-cycles>
    <meta:editing-duration>PT3M7S</meta:editing-duration>
    <meta:document-statistic meta:table-count="1" meta:image-count="0" meta:object-count="0" meta:page-count="5" meta:paragraph-count="63" meta:word-count="2026" meta:character-count="2114" meta:non-whitespace-character-count="2095"/>
    <meta:template xlink:type="simple" xlink:actuate="onRequest" xlink:title="" xlink:href="Normal.dotm"/>
  </office:meta>
</office:document-meta>
</file>