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3.65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標楷體" officeooo:paragraph-rsid="000ca57c" style:font-name-asian="標楷體"/>
    </style:style>
    <style:style style:name="P5" style:family="paragraph" style:parent-style-name="Text_20_body">
      <style:paragraph-properties fo:margin-left="0cm" fo:margin-right="0cm" fo:text-indent="1.27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1.69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style:font-name-asian="標楷體" style:font-size-asian="14pt"/>
    </style:style>
    <style:style style:name="P8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officeooo:rsid="000c50db"/>
    </style:style>
    <style:style style:name="gr1" style:family="graphic">
      <style:graphic-properties draw:stroke="solid" svg:stroke-width="0.026cm" svg:stroke-color="#000000" svg:stroke-opacity="100%" svg:stroke-linecap="butt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11<text:span text:style-name="T2">5</text:span>年度法務部矯正署彰化監獄</text:p>
      <text:p text:style-name="P1">辦理大學院校在學學生申請社工實習計畫</text:p>
      <text:p text:style-name="P2">一、目的：</text:p>
      <text:p text:style-name="P2">　　為增進本監與社會工作專業領域跨界合作，受理相關科系之大學院校在校</text:p>
      <text:p text:style-name="P2"><text:s text:c="4"/>學生申請赴本監實習，實習過程中以利於理論與實務之整合，並培養更多 </text:p>
      <text:p text:style-name="P2"><text:s text:c="4"/>有志之士加入司法社會工作行列。</text:p>
      <text:p text:style-name="P2"/>
      <text:p text:style-name="P2">二、依據：</text:p>
      <text:p text:style-name="P2"><text:s text:c="4"/>法務部矯正署112年11月15日法矯署綜字第11202011360號函、113年</text:p>
      <text:p text:style-name="P2">11月19日法矯署粽字第11302016120號函、及114年11月28日法矯署綜字第11402015990號函辦理</text:p>
      <text:p text:style-name="P2"/>
      <text:p text:style-name="P2">三、申請資格：</text:p>
      <text:p text:style-name="P2">（一）大學院校社會工作相關科系在學學生（含學分班）。</text:p>
      <text:p text:style-name="P2">（二）學習動機強，針對犯罪收容人之社會工作服務項目有興趣者。</text:p>
      <text:p text:style-name="P2">（三）先修課程規定：申請社工實習者應於下列兩領域，至少修畢各1項相關</text:p>
      <text:p text:style-name="P2"><text:s text:c="6"/>課程（須提供證明）。</text:p>
      <text:p text:style-name="P5">1.於社會工作學領域至少修畢1項相關課程：社會工作概論、個案工</text:p>
      <text:p text:style-name="P5"><text:s text:c="2"/>作、團體工作領域相關。</text:p>
      <text:p text:style-name="P2">　　　2.於司法社會工作學領域至少修畢1項相關課程：司法社會工作、精神</text:p>
      <text:p text:style-name="P2"><text:s text:c="8"/>醫療、成癮或司法矯治、偏差行為等領域相關。</text:p>
      <text:p text:style-name="P2">（四）實習生所屬校系需有教師定期督導學生實習狀況。</text:p>
      <text:p text:style-name="P2"/>
      <text:p text:style-name="P2"><text:soft-page-break/>四、實習名額及時數規定：預計招收1名暑期實習生（115年7月至8月）、2 <text:s text:c="2"/>名方案實習，實習時數依實際到監情形核實認證。</text:p>
      <text:p text:style-name="P2"/>
      <text:p text:style-name="P2">五、申請流程：</text:p>
      <text:p text:style-name="P2">（一）每年12月20日前於本監官方網頁公告翌年度實習相關事宜，依受理實</text:p>
      <text:p text:style-name="P5">習期程明確公告招收時間（含受理報名及截止日、公告錄取實習人員等</text:p>
      <text:p text:style-name="P5">期程時間）、實習生名額、資格條件、實習內容、申請程序、錄取標準、</text:p>
      <text:p text:style-name="P5">實習申請表及其他應備文件。</text:p>
      <text:p text:style-name="P4">（二）各校將選送實習生的「大學院校在學學生赴矯正機關實習申請表」、</text:p>
      <text:p text:style-name="P4"><text:s text:c="6"/>「實習計畫」、「成績單」、「就讀學校實習辦法」等相關資料，於實</text:p>
      <text:p text:style-name="P4"><text:s text:c="6"/>習申請收件期限內以掛號方式寄至526彰化縣二林鎮二溪路三段240號</text:p>
      <text:p text:style-name="P4"><text:s text:c="6"/>(彰化監獄教化科)，並請於信封袋上註明社工暑期實習/方案實習申請。</text:p>
      <text:p text:style-name="P2">（三）第一階段－書面資料審查：本監由教化科主管及實習督導進行書面資料</text:p>
      <text:p text:style-name="P5">審查，缺件者請於一周內備齊，未補件者視同放棄申請。審查結果將公</text:p>
      <text:p text:style-name="P5">布於本監官方網頁，同時以電郵分別通知通過審查者面試時間及地點；</text:p>
      <text:p text:style-name="P5">未通過者不另通知。</text:p>
      <text:p text:style-name="P3">（四）第二階段面試甄選：依下列項目面試甄選，面試依成績高低暑期實習</text:p>
      <text:p text:style-name="P3"><text:s text:c="6"/>正取1名、備取1名；方案實習正取2名、備取2名，面試成績未達70</text:p>
      <text:p text:style-name="P3"><text:s text:c="6"/>分者不予錄取，面試當日無理由遲到或未到者視同放棄申請。面試結果</text:p>
      <text:p text:style-name="P3"><text:s text:c="6"/>將公告於本監官方網頁，同時以電郵分別通知通過面試者，並確認實習</text:p>
      <text:p text:style-name="P3"><text:s text:c="6"/>意願；未通過者不另通知。</text:p>
      <text:p text:style-name="P6">1.專業知識及服務熱忱：具備社會工作、司法社會工作相關專業，及輔導之高度熱忱。</text:p>
      <text:p text:style-name="P2"><text:soft-page-break/>　　　2.自我表達能力。</text:p>
      <text:p text:style-name="P5">3.組織及分析能力。</text:p>
      <text:p text:style-name="P5">4.自我開放：具有開放的學習精神與態度。</text:p>
      <text:p text:style-name="P5">5.學生對實習的期待與規劃。</text:p>
      <text:p text:style-name="P2"/>
      <text:p text:style-name="Text_20_body"><draw:connector text:anchor-type="paragraph" draw:z-index="0" draw:name="直線接點 1" draw:style-name="gr1" draw:text-style-name="P8" draw:type="line" svg:x1="0.041cm" svg:y1="1.069cm" svg:x2="3.704cm" svg:y2="2.081cm" svg:d="M41 1069l3663 1012" svg:viewBox="0 0 3665 1014"><text:p/></draw:connector><text:span text:style-name="預設段落字型"><text:span text:style-name="T1">六、申請時間：</text:span></text:span></text:p>
      <table:table table:name="表格1" table:style-name="表格1">
        <table:table-column table:style-name="表格1.A" table:number-columns-repeated="4"/>
        <table:table-row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受理申請日</text:p>
          </table:table-cell>
          <table:table-cell table:style-name="表格1.A1" office:value-type="string">
            <text:p text:style-name="P2">申請截止日</text:p>
          </table:table-cell>
          <table:table-cell table:style-name="表格1.A1" office:value-type="string">
            <text:p text:style-name="P2">公告錄取日</text:p>
          </table:table-cell>
        </table:table-row>
        <table:table-row>
          <table:table-cell table:style-name="表格1.A1" office:value-type="string">
            <text:p text:style-name="P2">暑期實習</text:p>
          </table:table-cell>
          <table:table-cell table:style-name="表格1.A1" office:value-type="string">
            <text:p text:style-name="P2">3/2</text:p>
          </table:table-cell>
          <table:table-cell table:style-name="表格1.A1" office:value-type="string">
            <text:p text:style-name="P2">3/31(郵戳為憑)</text:p>
          </table:table-cell>
          <table:table-cell table:style-name="表格1.A1" office:value-type="string">
            <text:p text:style-name="P2">4/30前</text:p>
          </table:table-cell>
        </table:table-row>
      </table:table>
      <text:p text:style-name="P2"/>
      <text:p text:style-name="P2">七、實習內容：</text:p>
      <text:p text:style-name="P2">（一）認識矯正機關及熟習社會工作實務。</text:p>
      <text:p text:style-name="P2">（二）熟習社會工作專業倫理與專業法規。</text:p>
      <text:p text:style-name="P2">（三）個案工作</text:p>
      <text:p text:style-name="P2">　　　1.建立專業關係技巧</text:p>
      <text:p text:style-name="P2">　　　2.會談技巧演練</text:p>
      <text:p text:style-name="P2">　　　3.社會暨心理評估與相關處遇</text:p>
      <text:p text:style-name="P2">　　　4.紀錄撰寫</text:p>
      <text:p text:style-name="P2">　　　5.個案管理及資源運用</text:p>
      <text:p text:style-name="P2">　　　6.司法矯正跨域個案討論交流、見習</text:p>
      <text:p text:style-name="P2">（四）團體工作</text:p>
      <text:p text:style-name="P2">　　　1.團體工作規劃</text:p>
      <text:p text:style-name="P2">　　　2.團體帶領</text:p>
      <text:p text:style-name="P2"><text:soft-page-break/>　　　3.團體評估及紀錄</text:p>
      <text:p text:style-name="P2">（五）社區工作</text:p>
      <text:p text:style-name="P2">　　　1.社區資源轉介及網絡合作</text:p>
      <text:p text:style-name="P2">　　　2.社區資源開發與應用</text:p>
      <text:p text:style-name="P2">（六）行政管理</text:p>
      <text:p text:style-name="P2">　　　1.犯罪矯正行政事務</text:p>
      <text:p text:style-name="P2">　　　2.參與各項團隊會議及學術活動</text:p>
      <text:p text:style-name="P2">（七）方案計畫</text:p>
      <text:p text:style-name="P2">　　 1.方案計畫前評估、相關規劃</text:p>
      <text:p text:style-name="P2"><text:s text:c="5"/>2.方案帶領</text:p>
      <text:p text:style-name="P2"><text:s text:c="5"/>3.撰寫方案成果及相關紀錄</text:p>
      <text:p text:style-name="P2">八、實習規範：</text:p>
      <text:p text:style-name="P2">（一）進入本監戒護區，不得攜帶行動電話、筆記型電腦、平板電腦、具通訊</text:p>
      <text:p text:style-name="P2">　　　上功能之裝置、香菸、打火機、酒類、檳榔、賭具及客觀上有礙戒護安</text:p>
      <text:p text:style-name="P2">　　　全之物品；未申請許可不得攜帶相機、錄音（影）器材。</text:p>
      <text:p text:style-name="P2">（二）不論在實習期間或實習結束後，對於實習中所服務個案任何形式之資料</text:p>
      <text:p text:style-name="P2">　　　及影像紀錄，應負保護、保密之責，非經許可及當事人之同意，不得私</text:p>
      <text:p text:style-name="P2">　　　下留存。</text:p>
      <text:p text:style-name="P2">（三）不得替本監收容人傳遞違禁品及其他未經許可或檢查之物品、書籍或信</text:p>
      <text:p text:style-name="P2">　　　件等。</text:p>
      <text:p text:style-name="P2">（四）不得替本監收容人對外傳遞訊息或外界聯繫。</text:p>
      <text:p text:style-name="P2">（五）不得將地址、電話等私人聯絡方式提供給本監收容人。</text:p>
      <text:p text:style-name="P2">（六）每日實習結束時，應將個人物品、資料帶走，不得任意棄置於戒護區及</text:p>
      <text:p text:style-name="P2"><text:soft-page-break/>　　　實習場所；而非屬個人之物品、資料，不得任意攜走。</text:p>
      <text:p text:style-name="P2">（七）與本監收容人互動及談話需結伴並於指定之開放場所為之，應注意自身</text:p>
      <text:p text:style-name="P2">　　　安全，如遇到任何問題或狀況，應立即向本監員工反映。</text:p>
      <text:p text:style-name="P2">（八）不可與本監收容人或其親屬有不正當之財務往來，亦不得藉由實習之便</text:p>
      <text:p text:style-name="P2">　　　而與收容人或其親屬有不正當之往還。</text:p>
      <text:p text:style-name="P2">（九）實習過程中若遇有疑問或困境等，應立即向實習督導反應。</text:p>
      <text:p text:style-name="P2">（十）應注意維護實習場所之整潔、秩序及安寧。</text:p>
      <text:p text:style-name="P2">（十一）應遵守本監之作息時間規定，不得遲到早退或無故缺席，非上班時</text:p>
      <text:p text:style-name="P2">　　　間，不得任意進出戒護區。</text:p>
      <text:p text:style-name="P2">（十二）實習期間應服從實習督導之指導，並嚴守社工專業倫理守則。</text:p>
      <text:p text:style-name="P2">（十三）實習期間如有違反實習相關規定或應遵守注意事項，本監將通知實習</text:p>
      <text:p text:style-name="P2">　　　生所屬學校，並得終止實習，如有涉及法律責任，由實習生自行負責。</text:p>
      <text:p text:style-name="P2"/>
      <text:p text:style-name="P2">九、實習費用及資源：</text:p>
      <text:p text:style-name="P2">　　實習生至本監實習無須支付費用，惟本監不提供保險、住宿、交通車、伙</text:p>
      <text:p text:style-name="P2">　　食等安排。另本監僅提供實習之場域，請自行確定符合該校實習機構之條</text:p>
      <text:p text:style-name="P2">　　件，如因此未能取得實習學分，概不負責。</text:p>
      <text:p text:style-name="P2"/>
      <text:p text:style-name="P2">十、本說明要點經公布後實施，修正亦同。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悅貞 邱</meta:initial-creator>
    <meta:creation-date>2025-12-03T01:25:00Z</meta:creation-date>
    <dc:date>2025-12-03T13:38:44.491000000</dc:date>
    <meta:editing-cycles>5</meta:editing-cycles>
    <meta:editing-duration>PT3M45S</meta:editing-duration>
    <meta:document-statistic meta:table-count="1" meta:image-count="0" meta:object-count="0" meta:page-count="5" meta:paragraph-count="104" meta:word-count="2024" meta:character-count="2279" meta:non-whitespace-character-count="2109"/>
    <meta:template xlink:type="simple" xlink:actuate="onRequest" xlink:title="" xlink:href="Normal.dotm"/>
  </office:meta>
</office:document-meta>
</file>