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top="0cm" fo:margin-bottom="0cm" table:align="center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5.766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0.915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1.021cm"/>
    </style:style>
    <style:style style:name="表格1.J" style:family="table-column">
      <style:table-column-properties style:column-width="0.162cm"/>
    </style:style>
    <style:style style:name="表格1.K" style:family="table-column">
      <style:table-column-properties style:column-width="1.187cm"/>
    </style:style>
    <style:style style:name="表格1.L" style:family="table-column">
      <style:table-column-properties style:column-width="0.134cm"/>
    </style:style>
    <style:style style:name="表格1.M" style:family="table-column">
      <style:table-column-properties style:column-width="1.129cm"/>
    </style:style>
    <style:style style:name="表格1.O" style:family="table-column">
      <style:table-column-properties style:column-width="0.411cm"/>
    </style:style>
    <style:style style:name="表格1.P" style:family="table-column">
      <style:table-column-properties style:column-width="3.944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5.424cm" fo:keep-together="auto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1.64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358cm" fo:keep-together="auto"/>
    </style:style>
    <style:style style:name="表格1.10" style:family="table-row">
      <style:table-row-properties style:min-row-height="4.366cm" fo:keep-together="auto"/>
    </style:style>
    <style:style style:name="表格1.11" style:family="table-row">
      <style:table-row-properties style:min-row-height="2.249cm" fo:keep-together="auto"/>
    </style:style>
    <style:style style:name="表格2" style:family="table">
      <style:table-properties style:width="16.584cm" fo:margin-left="0cm" fo:margin-top="0cm" fo:margin-bottom="0cm" table:align="left" style:writing-mode="lr-tb"/>
    </style:style>
    <style:style style:name="表格2.A" style:family="table-column">
      <style:table-column-properties style:column-width="16.584cm"/>
    </style:style>
    <style:style style:name="表格2.1" style:family="table-row">
      <style:table-row-properties style:min-row-height="1.06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2" style:family="table-row">
      <style:table-row-properties style:min-row-height="1.812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635cm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7" style:family="paragraph" style:parent-style-name="Standard">
      <style:paragraph-properties fo:line-height="0.635cm"/>
      <style:text-properties style:font-name="標楷體" fo:font-size="16pt" fo:font-weight="bold" officeooo:paragraph-rsid="000c861c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officeooo:paragraph-rsid="000c861c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0.67cm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/>
      <style:text-properties officeooo:paragraph-rsid="000c861c"/>
    </style:style>
    <style:style style:name="P12" style:family="paragraph" style:parent-style-name="Standard">
      <style:paragraph-properties fo:line-height="0.67cm" fo:orphans="2" fo:widows="2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margin-top="0cm" fo:margin-bottom="0.494cm" loext:contextual-spacing="false" fo:line-height="0.494cm" fo:orphans="2" fo:widows="2"/>
    </style:style>
    <style:style style:name="P15" style:family="paragraph" style:parent-style-name="Standard">
      <style:paragraph-properties fo:margin-top="0cm" fo:margin-bottom="0.494cm" loext:contextual-spacing="false" fo:text-align="start" style:justify-single-word="false" fo:orphans="2" fo:widows="2"/>
      <style:text-properties style:font-name="標楷體" fo:font-size="11pt" fo:letter-spacing="-0.035cm" style:letter-kerning="false" style:font-name-asian="標楷體1" style:font-size-asian="11pt" style:font-name-complex="新細明體"/>
    </style:style>
    <style:style style:name="P16" style:family="paragraph" style:parent-style-name="Standard">
      <style:paragraph-properties fo:margin-top="0cm" fo:margin-bottom="0.494cm" loext:contextual-spacing="false" fo:line-height="0.494cm" fo:orphans="2" fo:widows="2"/>
      <style:text-properties style:font-name="標楷體" fo:font-size="11pt" fo:letter-spacing="-0.035cm" style:letter-kerning="false" style:font-name-asian="標楷體1" style:font-size-asian="11pt" style:font-name-complex="新細明體"/>
    </style:style>
    <style:style style:name="P17" style:family="paragraph" style:parent-style-name="Standard">
      <style:paragraph-properties fo:margin-top="0cm" fo:margin-bottom="0.494cm" loext:contextual-spacing="false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18" style:family="paragraph" style:parent-style-name="Standard">
      <style:paragraph-properties fo:margin-top="0cm" fo:margin-bottom="0.494cm" loext:contextual-spacing="false" fo:line-height="0.494cm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19" style:family="paragraph" style:parent-style-name="Standard">
      <style:paragraph-properties fo:margin-top="0cm" fo:margin-bottom="0.494cm" loext:contextual-spacing="false" fo:line-height="0.423cm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20" style:family="paragraph" style:parent-style-name="Standard">
      <style:paragraph-properties fo:margin-top="0cm" fo:margin-bottom="0.494cm" loext:contextual-spacing="false" fo:line-height="0.494cm" fo:orphans="2" fo:widows="2"/>
      <style:text-properties style:font-name="細明體" fo:font-size="11pt" style:letter-kerning="false" style:font-name-asian="細明體1" style:font-size-asian="11pt" style:font-name-complex="新細明體"/>
    </style:style>
    <style:style style:name="P21" style:family="paragraph" style:parent-style-name="Standard">
      <style:paragraph-properties fo:margin-top="0cm" fo:margin-bottom="0cm" loext:contextual-spacing="false" fo:orphans="2" fo:widows="2"/>
      <style:text-properties style:font-name="細明體" fo:font-size="11pt" style:letter-kerning="false" style:font-name-asian="細明體1" style:font-size-asian="11pt" style:font-name-complex="新細明體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細明體" fo:font-size="11pt" style:letter-kerning="false" style:font-name-asian="細明體1" style:font-size-asian="11pt" style:font-name-complex="新細明體"/>
    </style:style>
    <style:style style:name="P23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/>
      <style:text-properties style:font-name="細明體" fo:font-size="11pt" style:letter-kerning="false" style:font-name-asian="細明體1" style:font-size-asian="11pt" style:font-name-complex="新細明體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25" style:family="paragraph" style:parent-style-name="Standard">
      <style:paragraph-properties fo:margin-top="0cm" fo:margin-bottom="0cm" loext:contextual-spacing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26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1pt" fo:letter-spacing="-0.035cm" style:letter-kerning="false" style:font-name-asian="標楷體1" style:font-size-asian="11pt" style:font-name-complex="新細明體"/>
    </style:style>
    <style:style style:name="P28" style:family="paragraph" style:parent-style-name="Standard">
      <style:paragraph-properties fo:margin-top="0cm" fo:margin-bottom="0cm" loext:contextual-spacing="false" fo:line-height="0.423cm" fo:orphans="2" fo:widows="2"/>
      <style:text-properties style:font-name="標楷體" fo:font-size="11pt" fo:font-weight="bold" style:letter-kerning="false" style:font-name-asian="標楷體1" style:font-size-asian="11pt" style:font-weight-asian="bold" style:font-name-complex="新細明體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1.161cm" style:auto-text-indent="false"/>
      <style:text-properties style:font-name="細明體" fo:font-size="11pt" style:letter-kerning="false" style:font-name-asian="細明體1" style:font-size-asian="11pt" style:font-name-complex="新細明體"/>
    </style:style>
    <style:style style:name="P30" style:family="paragraph" style:parent-style-name="Standard">
      <style:paragraph-properties fo:margin-top="0.494cm" fo:margin-bottom="0cm" loext:contextual-spacing="false" fo:line-height="0.494cm" fo:orphans="2" fo:widows="2"/>
      <style:text-properties style:font-name="細明體" fo:font-size="11pt" style:letter-kerning="false" style:font-name-asian="細明體1" style:font-size-asian="11pt" style:font-name-complex="新細明體"/>
    </style:style>
    <style:style style:name="P31" style:family="paragraph" style:parent-style-name="Standard">
      <style:paragraph-properties fo:margin-top="0.494cm" fo:margin-bottom="0cm" loext:contextual-spacing="false" fo:line-height="0.494cm" fo:orphans="2" fo:widows="2"/>
    </style:style>
    <style:style style:name="P32" style:family="paragraph" style:parent-style-name="Standard">
      <style:paragraph-properties fo:margin-top="0.494cm" fo:margin-bottom="0cm" loext:contextual-spacing="false" fo:line-height="0.423cm" fo:orphans="2" fo:widows="2"/>
    </style:style>
    <style:style style:name="P33" style:family="paragraph" style:parent-style-name="Standard">
      <style:paragraph-properties fo:margin-top="0.494cm" fo:margin-bottom="0cm" loext:contextual-spacing="false" fo:text-align="start" style:justify-single-word="false" fo:orphans="2" fo:widows="2"/>
      <style:text-properties style:font-name="標楷體" fo:font-size="11pt" fo:letter-spacing="-0.035cm" style:letter-kerning="false" style:font-name-asian="標楷體1" style:font-size-asian="11pt" style:font-name-complex="新細明體"/>
    </style:style>
    <style:style style:name="P34" style:family="paragraph" style:parent-style-name="Standard">
      <style:paragraph-properties fo:margin-top="0.494cm" fo:margin-bottom="0cm" loext:contextual-spacing="false" fo:line-height="0.494cm" fo:orphans="2" fo:widows="2"/>
      <style:text-properties style:font-name="標楷體" fo:font-size="11pt" fo:letter-spacing="-0.035cm" style:letter-kerning="false" style:font-name-asian="標楷體1" style:font-size-asian="11pt" style:font-name-complex="新細明體"/>
    </style:style>
    <style:style style:name="P35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36" style:family="paragraph" style:parent-style-name="Standard">
      <style:paragraph-properties fo:margin-top="0.494cm" fo:margin-bottom="0cm" loext:contextual-spacing="false" fo:line-height="0.494cm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37" style:family="paragraph" style:parent-style-name="Standard">
      <style:paragraph-properties fo:margin-top="0.494cm" fo:margin-bottom="0cm" loext:contextual-spacing="false" fo:line-height="0.423cm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38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style:font-name="標楷體" fo:font-size="11pt" fo:letter-spacing="0.074cm" style:letter-kerning="false" style:font-name-asian="標楷體1" style:font-size-asian="11pt" style:font-name-complex="新細明體"/>
    </style:style>
    <style:style style:name="P39" style:family="paragraph" style:parent-style-name="Standard">
      <style:paragraph-properties fo:margin-left="0cm" fo:margin-right="1.69cm" fo:margin-top="0.494cm" fo:margin-bottom="0cm" loext:contextual-spacing="false" fo:line-height="0.423cm" fo:orphans="2" fo:widows="2" fo:text-indent="0cm" style:auto-text-indent="false"/>
    </style:style>
    <style:style style:name="P40" style:family="paragraph" style:parent-style-name="Standard">
      <style:paragraph-properties fo:margin-left="0cm" fo:margin-right="1.69cm" fo:margin-top="0cm" fo:margin-bottom="0.494cm" loext:contextual-spacing="false" fo:line-height="0.423cm" fo:orphans="2" fo:widows="2" fo:text-indent="0cm" style:auto-text-indent="false"/>
      <style:text-properties style:font-name="標楷體" fo:font-size="11pt" style:letter-kerning="false" style:font-name-asian="標楷體1" style:font-size-asian="11pt" style:font-name-complex="新細明體"/>
    </style:style>
    <style:style style:name="P41" style:family="paragraph" style:parent-style-name="Standard">
      <style:paragraph-properties fo:margin-left="0cm" fo:margin-right="0.42cm" fo:margin-top="0cm" fo:margin-bottom="0.494cm" loext:contextual-spacing="false" fo:line-height="0.423cm" fo:orphans="2" fo:widows="2" fo:text-indent="0cm" style:auto-text-indent="false"/>
    </style:style>
    <style:style style:name="P42" style:family="paragraph" style:parent-style-name="Standard">
      <style:paragraph-properties fo:margin-top="0.318cm" fo:margin-bottom="0cm" loext:contextual-spacing="false"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3" style:family="paragraph" style:parent-style-name="Standard">
      <style:paragraph-properties fo:margin-left="0.974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1.976cm" fo:margin-right="0cm" fo:line-height="0.847cm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orphans="2" fo:widows="2" fo:text-indent="1.164cm" style:auto-text-indent="false"/>
      <style:text-properties style:font-name="標楷體" fo:font-size="11pt" style:letter-kerning="false" style:font-name-asian="標楷體1" style:font-size-asian="11pt" style:font-name-complex="新細明體"/>
    </style:style>
    <style:style style:name="P4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48" style:family="paragraph" style:parent-style-name="Standard">
      <style:paragraph-properties fo:margin-top="0.494cm" fo:margin-bottom="0.494cm" loext:contextual-spacing="false" fo:line-height="0.494cm" fo:orphans="2" fo:widows="2"/>
      <style:text-properties style:font-name="標楷體" fo:font-size="11pt" fo:letter-spacing="-0.035cm" style:letter-kerning="false" style:font-name-asian="標楷體1" style:font-size-asian="11pt" style:font-name-complex="新細明體"/>
    </style:style>
    <style:style style:name="P49" style:family="paragraph" style:parent-style-name="List_20_Paragraph">
      <style:paragraph-properties fo:margin-left="1.801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 style:master-page-name="Standard">
      <style:paragraph-properties fo:line-height="0.847cm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1" style:family="paragraph" style:parent-style-name="Standard">
      <style:paragraph-properties fo:line-height="0.635cm"/>
      <style:text-properties style:font-name="標楷體" fo:font-size="10pt" officeooo:paragraph-rsid="000c861c" style:font-name-asian="標楷體1" style:font-size-asian="10pt" style:font-size-complex="10pt"/>
    </style:style>
    <style:style style:name="P52" style:family="paragraph" style:parent-style-name="List_20_Paragraph" style:list-style-name="WWNum1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List_20_Paragraph" style:list-style-name="WWNum3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List_20_Paragraph" style:list-style-name="WWNum2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List_20_Paragraph" style:list-style-name="WWNum4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4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style:font-name="細明體" fo:font-size="11pt" style:letter-kerning="false" style:font-name-asian="細明體1" style:font-size-asian="11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 text:c="5"/>法務部矯正署彰化監獄115年度約用心理師甄選簡章</text:p>
      <text:p text:style-name="P42">一、甄選職稱及名額：</text:p>
      <text:p text:style-name="P43">約用心理師；正取1名，擇優儲備若干名，列入候用名冊，候用資格自 <text:s text:c="3"/>公告錄取名單起至115年12月31日止。本監得於當(115）年度結束前考核錄取人員工作表現，符合標準者經報請同意後得予以續任；惟甄試結果，本監認無適合人選時或因故無法聘用時得從缺。</text:p>
      <text:p text:style-name="P3">二、甄選資格條件：</text:p>
      <text:p text:style-name="P2"><text:s text:c="2"/>（一）本國籍，性別不拘。</text:p>
      <text:p text:style-name="P2"><text:s text:c="2"/>（二）學經歷(符合下列其中1項)：</text:p>
      <text:p text:style-name="P2"><text:s text:c="8"/>1.具國內、外大學院校心理相關科系學士以上學歷。</text:p>
      <text:p text:style-name="P2"><text:s text:c="8"/>2.具有心理師證書者尤佳(臨床或諮商)。</text:p>
      <text:p text:style-name="P3">三、體格檢查：</text:p>
      <text:p text:style-name="P43">經錄取且公告者，需在報到日前至公立醫院或教學醫院體格檢查或「全 <text:s text:c="3"/>民健康保險特約醫院」辦理檢查，如有肺結核痰塗片呈陽性反應或X光檢查結果異常者（二擇一檢查即可），為體格檢查不合格（錄取報到時需繳驗最近3個月內體格檢查表正本），不合格者取消錄取資格。</text:p>
      <text:p text:style-name="P1"><text:span text:style-name="T1">四、工作地點：</text:span><text:span text:style-name="T2">法務部矯正署彰化監獄（彰化縣二林鎮二溪路3段240號）</text:span></text:p>
      <text:p text:style-name="P3">五、工作內容：</text:p>
      <text:p text:style-name="P44"><text:s text:c="4"/>(一)評估、衡鑑/輔導、諮商、治療：藉由專業互動之工作關係，運用心 <text:s text:c="7"/>理學方法提供支持及提升對自我療解，改善個案心理相關問題，包括以個別或團體形式，進行危機介入、行為修正、情緒管理、人際關係訓練等服務；評估必要時以測驗或心理衡鑑進行，協助訂定個別化處遇計畫。</text:p>
      <text:p text:style-name="P44"><text:s text:c="4"/>(二)針對特殊收容人(毒品、酒駕、身心障礙、自殺傾向或情緒適應障 <text:s text:c="7"/>礙、精神病、高齡等需要介入狀況或機關安排之個案)進行評估與治療，以協助收容人監所適應。</text:p>
      <text:p text:style-name="P2"><text:s text:c="4"/>(三)協助特殊收容人處遇之規劃、發展或研究。</text:p>
      <text:p text:style-name="P2"><text:s text:c="4"/>(四)其他交辦事項。</text:p>
      <text:p text:style-name="P3">六、報名日期及方式：</text:p>
      <text:p text:style-name="P45"><text:soft-page-break/>自115年01月12日(週一)起至115年01月21日(週三)止。可採通信 <text:s text:c="3"/>報名或親自報名。</text:p>
      <text:list xml:id="list3459600913" text:style-name="WWNum1">
        <text:list-item>
          <text:p text:style-name="P52">通信報名相關表格證件，於115年01月21日(週三)前以掛號方式 <text:s text:c="7"/>（以郵戳為憑，逾期概不受理）寄達本監人事室。郵寄信封請註明 <text:s text:c="7"/>（應徵115年度約用心理師甄選）。郵遞區號:526019，地址:彰化縣二林鎮二溪路3段240號，署名：法務部矯正署彰化監獄人事室。</text:p>
        </text:list-item>
        <text:list-item>
          <text:p text:style-name="P52">親自報名者請於報名期間內指定時間(上班時間上午8時至12時、 <text:s text:c="7"/>下午01時30分至05時30分)繳交至本監人事室，非指定時間內不予受理。</text:p>
        </text:list-item>
        <text:list-item>
          <text:p text:style-name="P52">簡章及報名表請至本監網頁</text:p>
        </text:list-item>
      </text:list>
      <text:p text:style-name="P49"><text:s/>http://www.chp.moj.gov.tw/mp050.html)電子公佈欄自行下載使用或於上班時間親自至本監人事室索取。</text:p>
      <text:list xml:id="list160208048944927" text:continue-numbering="true" text:style-name="WWNum1">
        <text:list-item>
          <text:p text:style-name="P52">如有工作內容相關疑義者，請洽本監教化科，聯絡電話：04- 8964947；應徵表件相關問題另洽人事室楊科員，04-8964800分機 171。</text:p>
        </text:list-item>
      </text:list>
      <text:p text:style-name="P3">七、應繳下列文件：（應試當天請攜帶身分證俾利查驗）</text:p>
      <text:list xml:id="list4125839779" text:style-name="WWNum3">
        <text:list-item>
          <text:p text:style-name="P53">報名表、自傳各1份（請自行黏貼最近3月內1吋正面半身脫帽彩 <text:s text:c="7"/>色照片、身分證正反面影本）。</text:p>
        </text:list-item>
        <text:list-item>
          <text:p text:style-name="P53">最高學歷證件影本1份、相關考試及格證書、訓練或工作經驗證 <text:s text:c="7"/>明。</text:p>
        </text:list-item>
      </text:list>
      <text:p text:style-name="P3">八、資格審查：</text:p>
      <text:p text:style-name="P43">經書面審查符合資格者，115年01月23日(週五)前於本監網站公告參 <text:s text:c="3"/>加甄選人員名單（http://www.chp.moj.gov.tw/），請自行上網查閱，依時間至本監參加面試，不再另行通知，逾時未報到者視同放棄資格。（文件不齊或資格審查不符未獲安排面試者，恕不另行通知，亦不退件。）</text:p>
      <text:p text:style-name="P3">九、甄選方式：</text:p>
      <text:p text:style-name="P2"><text:s text:c="4"/>面試。（面試成績未達75分或體格檢查不合格者，不予錄取）</text:p>
      <text:p text:style-name="P3">十、甄試地點：彰化縣二林鎮二溪路3段240號。</text:p>
      <text:p text:style-name="P1"><text:span text:style-name="T1">十一、甄試日期時間：</text:span><text:span text:style-name="T2">115年01月27日（週二）上午9點30分。</text:span></text:p>
      <text:p text:style-name="P2"><text:soft-page-break/><text:s text:c="5"/>（日期時間如有變更，以本監電子公布欄公告為準）</text:p>
      <text:p text:style-name="P3">十二、錄取公告：</text:p>
      <text:p text:style-name="P43">錄取人員名單公布本監網頁（http://www.chp.moj.gov.tw/）電子公 <text:s text:c="5"/>布欄。</text:p>
      <text:p text:style-name="P3">十三、錄取人員聘用、薪資及簽約相關事項：</text:p>
      <text:list xml:id="list3772471420" text:style-name="WWNum2">
        <text:list-item>
          <text:p text:style-name="P54">本次錄取人員試用期三個月，試用期間經考核未達70分者不予聘用；聘用期間自考核期滿日起至115年12月31日止或聘用原因消滅為止。如因聘用原因消滅、聘用期限屆滿或遇制度改變時應予解聘，不得異議。</text:p>
        </text:list-item>
        <text:list-item>
          <text:p text:style-name="P54">候用人員於職務出缺時按成績高低依序通知聘用，通知後如未於 <text:s text:c="9"/>約定期限報到、工作日中連續2日依所留聯絡方式未能聯繫、報 <text:s text:c="9"/>到時已不具資格條件者或逾時未報到者，均予註銷聘用資格，由 <text:s text:c="9"/>下一序列候用人員依序遞補。115年12月31日前未經通知聘用 <text:s text:c="9"/>者，即自動喪失候用資格。</text:p>
        </text:list-item>
        <text:list-item>
          <text:p text:style-name="P54">薪資：薪資月酬標準依「115年各矯正機關心理及社工約用人員 <text:s text:c="9"/>工作酬金支給標準表」敘薪。</text:p>
        </text:list-item>
        <text:list-item>
          <text:p text:style-name="P54">考核：受聘時應簽訂契約，聘用期間應遵守工作指派，如因工作 <text:s text:c="9"/>不力、違反重大規定，得簽准予以解聘；聘用期限屆滿前經考核通過則予以續聘，不得以任何理由要求留用或救助。</text:p>
        </text:list-item>
      </text:list>
      <text:p text:style-name="P3">十四、附則：</text:p>
      <text:list xml:id="list769993171" text:style-name="WWNum4">
        <text:list-item>
          <text:p text:style-name="P55">如有支（兼）領月退休人員再任公職者，應停止支領月退休金權 <text:s text:c="9"/>利。報名人員有是類情形者應主動提出申報。</text:p>
        </text:list-item>
        <text:list-item>
          <text:p text:style-name="P55">本辦法如有未盡事宜，另依相關法令辦理，並得補充修正之；又 <text:s text:c="9"/>上級行政主管機關如臨時發布相關規定時，亦應從其規定，應試 <text:s text:c="9"/>及錄取人員均不得提出異議。</text:p>
        </text:list-item>
        <text:list-item>
          <text:p text:style-name="P55">如遇天然災害或不可抗力之因素，致上述甄選日程及地點需作變 <text:s text:c="9"/>更時，將於本監網頁公告，或請來電查詢，本監不另行個別通知。聯絡電話：04-8964800分機171楊科員 或 04-8964947 教化科。</text:p>
        </text:list-item>
      </text:list>
      <text:p text:style-name="P2"/>
      <text:p text:style-name="P2"/>
      <text:p text:style-name="P7"><text:soft-page-break/><text:s text:c="3"/></text:p>
      <text:p text:style-name="P8">法務部矯正署彰化監獄115年度約用心理師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4">姓 名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8" office:value-type="string">
            <text:p text:style-name="P24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身 分 證</text:p>
            <text:p text:style-name="P33">統一編號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rows-spanned="2" table:number-columns-spanned="13" office:value-type="string">
            <text:p text:style-name="P24">到考紀錄註記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出 生</text:p>
            <text:p text:style-name="P35">年 月 日</text:p>
          </table:table-cell>
          <table:table-cell table:style-name="表格1.A1" table:number-columns-spanned="2" office:value-type="string">
            <text:p text:style-name="P4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7">國民身分證影印本粘貼處（正面）</text:p>
            <text:p text:style-name="P47">影 印 本 務 需 清 晰</text:p>
            <text:p text:style-name="P38">粘貼請勿超出欄外</text:p>
          </table:table-cell>
          <table:covered-table-cell/>
          <table:covered-table-cell/>
          <table:table-cell table:style-name="表格1.A1" table:number-columns-spanned="13" office:value-type="string">
            <text:p text:style-name="P17">國民身分證影印本粘貼處（背面）</text:p>
            <text:p text:style-name="P47">影 印 本 務 需 清 晰</text:p>
            <text:p text:style-name="P38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通 訊 處</text:p>
          </table:table-cell>
          <table:table-cell table:style-name="表格1.A1" table:number-columns-spanned="15" office:value-type="string">
            <text:p text:style-name="P20">□□□□□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>電話</text:p>
          </table:table-cell>
          <table:table-cell table:style-name="表格1.A1" table:number-columns-spanned="5" office:value-type="string">
            <text:p text:style-name="P16">公：</text:p>
            <text:p text:style-name="P48">宅：</text:p>
            <text:p text:style-name="P34">行動電話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有無</text:p>
            <text:p text:style-name="P36">刑案紀錄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T8">□</text:span><text:span text:style-name="T3">無</text:span></text:p>
            <text:p text:style-name="P31"><text:span text:style-name="T8">□</text:span><text:span text:style-name="T3">有（罪名</text:span><text:span text:style-name="T4"> 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4">最高學歷</text:p>
          </table:table-cell>
          <table:table-cell table:style-name="表格1.A1" table:number-columns-spanned="4" office:value-type="string">
            <text:p text:style-name="P24">學校名稱（請填全銜）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4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畢 業 年 月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6">年 <text:s text:c="4"/>月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4">經 歷</text:p>
          </table:table-cell>
          <table:table-cell table:style-name="表格1.A1" office:value-type="string">
            <text:p text:style-name="P25">曾任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現任</text:p>
          </table:table-cell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5" office:value-type="string">
            <text:p text:style-name="P9">檢附證件：</text:p>
            <text:p text:style-name="P12"><text:span text:style-name="T8">□</text:span><text:span text:style-name="T5">簡要自傳1份</text:span><text:span text:style-name="T3">（後附）</text:span><text:span text:style-name="T5"> </text:span></text:p>
            <text:p text:style-name="P12"><text:span text:style-name="T8">□</text:span><text:span text:style-name="T5">國民身分證正反面影本1份（請直接黏貼於報名表上方處）</text:span></text:p>
            <text:p text:style-name="P12"><text:span text:style-name="T8">□</text:span><text:span text:style-name="T5">最高學歷證件影本</text:span><text:span text:style-name="T3">（面試時須檢驗學歷正本）</text:span><text:span text:style-name="T5"> </text:span></text:p>
            <text:p text:style-name="P12"><text:span text:style-name="T8">□</text:span><text:span text:style-name="T5">其他證明文件（</text:span><text:span text:style-name="T3">與擬任</text:span><text:span text:style-name="T5">工作</text:span><text:span text:style-name="T3">性質程度相當之訓練或工作經驗之</text:span><text:span text:style-name="T5">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(請黏貼最近3個月1吋脫帽正面半身相片1張。)</text:p>
          </table:table-cell>
        </table:table-row>
        <table:table-row table:style-name="表格1.11">
          <table:table-cell table:style-name="表格1.A1" table:number-columns-spanned="4" office:value-type="string">
            <text:p text:style-name="P40">民國 <text:s text:c="2"/>年 <text:s text:c="2"/>月 <text:s text:c="2"/>日 </text:p>
            <text:p text:style-name="P39"><text:span text:style-name="T3">應考人：</text:span><text:span text:style-name="T4"> <text:s text:c="13"/></text:span><text:span text:style-name="T3">（簽名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初審</text:p>
            <text:p text:style-name="P37">結果</text:p>
          </table:table-cell>
          <table:covered-table-cell/>
          <table:covered-table-cell/>
          <table:table-cell table:style-name="表格1.A1" table:number-columns-spanned="5" office:value-type="string">
            <text:p text:style-name="P41"><text:span text:style-name="T8">□</text:span><text:span text:style-name="T3">合格 </text:span></text:p>
            <text:p text:style-name="P32"><text:span text:style-name="T8">□</text:span><text:span text:style-name="T3">不合格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審查人員核章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</table:table>
      <text:p text:style-name="P11"><text:span text:style-name="T2"><text:s text:c="51"/></text:span><text:span text:style-name="T6">報名期限至115.01.21止</text:span></text:p>
      <text:p text:style-name="P51"/>
      <text:p text:style-name="P51"><text:s text:c="3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"><text:s text:c="8"/>參加法務部矯正署彰化監獄115年度約用心理師甄選</text:p>
            <text:p text:style-name="P4"><text:s text:c="27"/>簡要自傳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22">
          <table:table-cell table:style-name="表格2.A1" office:value-type="string">
            <text:p text:style-name="P5"/>
            <text:p text:style-name="P10"><text:span text:style-name="T6">填表人簽名或蓋章：</text:span><text:span text:style-name="T7"> <text:s text:c="22"/></text:span><text:span text:style-name="T6">（簽名）</text:span></text:p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化科</meta:initial-creator>
    <meta:editing-cycles>19</meta:editing-cycles>
    <meta:print-date>2025-12-04T02:53:00</meta:print-date>
    <meta:creation-date>2025-12-04T01:35:00</meta:creation-date>
    <dc:date>2026-01-05T16:02:06.931000000</dc:date>
    <meta:editing-duration>PT2H38M24S</meta:editing-duration>
    <meta:generator>NDC_ODF_Application_Tools/2.0.4$Windows_x86 LibreOffice_project/ae84f4ecbdc63779f9ccaecb5a4dddfbc057d305</meta:generator>
    <meta:document-statistic meta:table-count="2" meta:image-count="0" meta:object-count="0" meta:page-count="5" meta:paragraph-count="96" meta:word-count="2244" meta:character-count="2866" meta:non-whitespace-character-count="244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